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sans-serif"/>
    <style:font-face style:name="tahoma" svg:font-family="tahoma, genev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.501cm" fo:margin-right="0cm" fo:margin-top="0cm" fo:margin-bottom="0cm" loext:contextual-spacing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.501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45454" style:font-name="tahoma" fo:font-size="12pt" fo:letter-spacing="normal" fo:font-style="normal" fo:font-weight="normal" style:font-size-asian="12pt" style:font-size-complex="12pt" loext:padding="0cm" loext:border="none"/>
    </style:style>
    <style:style style:name="P3" style:family="paragraph" style:parent-style-name="Text_20_body">
      <style:paragraph-properties fo:margin-left="0.501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45454" fo:font-size="12pt" fo:letter-spacing="normal" style:font-size-asian="12pt" style:font-size-complex="12pt"/>
    </style:style>
    <style:style style:name="P4" style:family="paragraph" style:parent-style-name="Text_20_body">
      <style:paragraph-properties fo:margin-left="0.501cm" fo:margin-right="0cm" fo:margin-top="0cm" fo:margin-bottom="0cm" loext:contextual-spacing="false" fo:orphans="2" fo:widows="2" fo:text-indent="0cm" style:auto-text-indent="false" fo:padding="0cm" fo:border="none"/>
      <style:text-properties officeooo:rsid="000cf60e" officeooo:paragraph-rsid="000cf60e"/>
    </style:style>
    <style:style style:name="P5" style:family="paragraph" style:parent-style-name="Text_20_body">
      <style:paragraph-properties fo:margin-left="0.501cm" fo:margin-right="0cm" fo:margin-top="0cm" fo:margin-bottom="0cm" loext:contextual-spacing="false" fo:orphans="2" fo:widows="2" fo:text-indent="0cm" style:auto-text-indent="false" fo:padding="0cm" fo:border="none"/>
      <style:text-properties fo:font-size="18pt" officeooo:rsid="000cf60e" officeooo:paragraph-rsid="000cf60e" style:font-size-asian="18pt" style:font-size-complex="18pt"/>
    </style:style>
    <style:style style:name="P6" style:family="paragraph" style:parent-style-name="Text_20_body">
      <style:paragraph-properties fo:margin-left="5.001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45454" style:font-name="tahoma" fo:font-size="12pt" fo:letter-spacing="normal" fo:font-style="normal" fo:font-weight="normal" style:font-size-asian="12pt" style:font-size-complex="12pt" loext:padding="0cm" loext:border="none"/>
    </style:style>
    <style:style style:name="P7" style:family="paragraph" style:parent-style-name="Text_20_body">
      <style:paragraph-properties fo:margin-left="5.001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45454" fo:font-size="12pt" fo:letter-spacing="normal" style:font-size-asian="12pt" style:font-size-complex="12pt"/>
    </style:style>
    <style:style style:name="P8" style:family="paragraph" style:parent-style-name="Text_20_body">
      <style:paragraph-properties fo:margin-left="5.001cm" fo:margin-right="0cm" fo:margin-top="0cm" fo:margin-bottom="0cm" loext:contextual-spacing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3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45454" style:font-name="tahoma" fo:font-size="12pt" fo:letter-spacing="normal" fo:font-style="normal" fo:font-weight="normal" style:font-size-asian="12pt" style:font-size-complex="12pt" loext:padding="0cm" loext:border="none"/>
    </style:style>
    <style:style style:name="P10" style:family="paragraph" style:parent-style-name="Text_20_body">
      <style:paragraph-properties fo:margin-left="2.117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45454" style:font-name="tahoma" fo:font-size="12pt" fo:letter-spacing="normal" fo:font-style="normal" fo:font-weight="normal" style:font-size-asian="12pt" style:font-size-complex="12pt" loext:padding="0cm" loext:border="none"/>
    </style:style>
    <style:style style:name="P11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font-name="Tahoma" style:text-underline-style="solid" style:text-underline-width="auto" style:text-underline-color="font-color"/>
    </style:style>
    <style:style style:name="T2" style:family="text">
      <style:text-properties fo:font-variant="normal" fo:text-transform="none" fo:color="#545454" style:font-name="tahoma" fo:font-size="8.25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545454" style:font-name="tahoma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545454" style:font-name="tahoma" fo:font-size="12pt" fo:letter-spacing="normal" fo:font-style="normal" fo:font-weight="normal" style:font-size-asian="12pt" style:font-size-complex="12pt" loext:padding="0cm" loext:border="none"/>
    </style:style>
    <style:style style:name="T5" style:family="text">
      <style:text-properties fo:font-variant="normal" fo:text-transform="none" fo:color="#545454" style:font-name="Tahoma" fo:font-size="8.25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545454" style:font-name="Tahoma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545454" style:font-name="Tahoma" fo:font-size="12pt" fo:letter-spacing="normal" fo:font-style="normal" fo:font-weight="normal" style:font-size-asian="12pt" style:font-size-complex="12pt" loext:padding="0cm" loext:border="none"/>
    </style:style>
    <style:style style:name="T8" style:family="text">
      <style:text-properties fo:font-variant="normal" fo:text-transform="none" fo:color="#545454" style:text-line-through-style="none" style:text-line-through-type="none" style:font-name="Tahoma" fo:font-size="8.25pt" fo:letter-spacing="normal" fo:font-style="normal" style:text-underline-style="none" fo:font-weight="normal" style:text-blinking="false" loext:padding="0cm" loext:border="none"/>
    </style:style>
    <style:style style:name="T9" style:family="text">
      <style:text-properties fo:font-variant="normal" fo:text-transform="none" fo:color="#545454" style:text-line-through-style="none" style:text-line-through-type="none" style:font-name="Tahoma" fo:letter-spacing="normal" fo:font-style="normal" style:text-underline-style="none" fo:font-weight="normal" style:text-blinking="false" loext:padding="0cm" loext:border="none"/>
    </style:style>
    <style:style style:name="T10" style:family="text">
      <style:text-properties fo:font-variant="normal" fo:text-transform="none" fo:color="#545454" style:text-line-through-style="none" style:text-line-through-type="none" style:font-name="Tahoma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2"/></text:p>
      <text:p text:style-name="P5"><text:span text:style-name="T3">REGULAMIN </text:span></text:p>
      <text:p text:style-name="P4"><text:span text:style-name="T2"/></text:p>
      <text:p text:style-name="P1"><text:span text:style-name="T4">1. Organizatorem</text:span><text:span text:style-name="Strong_20_Emphasis"><text:span text:style-name="T4"> </text:span></text:span><text:span text:style-name="Strong_20_Emphasis"><text:span text:style-name="T7">XVII</text:span></text:span><text:span text:style-name="T4"> edycji konkursu </text:span><text:span text:style-name="Strong_20_Emphasis"><text:span text:style-name="T7">DEUTSCHFREUND</text:span></text:span><text:span text:style-name="T4"> jest firma edukacyjna Łowcy Talentów – JERSZ.</text:span></text:p>
      <text:p text:style-name="P3"> </text:p>
      <text:p text:style-name="P2">2. Konkurs przeznaczony jest dla uczniów szkół podstawowych od klasy 5, gimnazjalistów oraz uczniów szkół ponadgimnazjalnych, z podziałem na kategorie wiekowe.</text:p>
      <text:p text:style-name="P3"> </text:p>
      <text:p text:style-name="P1"><text:span text:style-name="T4">3. Zawody mają miejsce tylko raz – </text:span><text:span text:style-name="Strong_20_Emphasis"><text:span text:style-name="T7">14.11.2018 r. w godz. 13:00 - 14:00 (45 minut - test, 15 minut sprawy organizacyjne).</text:span></text:span><text:span text:style-name="Strong_20_Emphasis"><text:span text:style-name="T4"> </text:span></text:span><text:span text:style-name="Strong_20_Emphasis"><text:span text:style-name="T7">Każda zmiana terminu (godziny) musi być potwierdzona zgodą organizatora pod rygorem dyskwalifikacji.</text:span></text:span><text:span text:style-name="T4"> Uczeń rozwiązuje test w szkole, która go zgłosiła, pod nadzorem Szkolnej Komisji.</text:span></text:p>
      <text:p text:style-name="P3"> </text:p>
      <text:p text:style-name="P2">4. Odpowiedzi zakreślane są na specjalnej karcie odpowiedzi, która po zawodach przekazana będzie organizatorowi. Uczeń dostaje tylko jedną taką kartę.</text:p>
      <text:p text:style-name="P3"> </text:p>
      <text:p text:style-name="P1"><text:span text:style-name="Strong_20_Emphasis"><text:span text:style-name="T7">5. Warunkiem przystąpienia szkoły do konkursu jest udział w nim minimum 11 uczniów z całej szkoły oraz</text:span></text:span><text:span text:style-name="T4"> </text:span><text:span text:style-name="Strong_20_Emphasis"><text:span text:style-name="T7">przesłanie prawidłowo uzupełnionej KARTY ZGŁOSZENIA do dnia 2.11.2018 r Kartę zgłoszenia należy uzupełnić na stronie internetowej WWW.JERSZ.PL</text:span></text:span><text:span text:style-name="T4"> lub uzupełnioną przesłać Pocztą Polską na adres: Łowcy Talentów – JERSZ, ul. Dębowa 2, Wilczyn, 55-120 Oborniki Śląskie</text:span><text:span text:style-name="Strong_20_Emphasis"><text:span text:style-name="T7">. </text:span></text:span></text:p>
      <text:p text:style-name="P3"> </text:p>
      <text:p text:style-name="P1"><text:span text:style-name="T4">6. Konkurs jest przedsięwzięciem samofinansującym się. Zebrane fundusze organizator przeznacza na nagrody (ok 50% wpływów) i techniczną obsługę konkursu. W związku z tym proponuje się, aby rodzice ucznia deklarującego udział w konkursie wpłacali </text:span><text:span text:style-name="Strong_20_Emphasis"><text:span text:style-name="T7">wpisowe w wysokości</text:span></text:span><text:span text:style-name="T4"> </text:span><text:span text:style-name="Strong_20_Emphasis"><text:span text:style-name="T7">10 zł</text:span></text:span><text:span text:style-name="T4">. Przewodniczący szkolnej komisji wpłaca z zebranych pieniędzy (od osoby) po:</text:span></text:p>
      <text:p text:style-name="P6">9.50 zł, gdy uczestników jest od 11 do 30,</text:p>
      <text:p text:style-name="P6">9.25 zł, gdy uczestników jest od 31 do 60,</text:p>
      <text:p text:style-name="P6">9.00 zł, gdy uczestników jest więcej niż 60</text:p>
      <text:p text:style-name="P9">na konto:</text:p>
      <text:p text:style-name="P6">Łowcy Talentów – JERSZ</text:p>
      <text:p text:style-name="P6">ul. Dębowa 2, Wilczyn 55-120 Oborniki Śląskie</text:p>
      <text:p text:style-name="P6">PKO BP S.A. III O/WROCŁAW nr 60 1020 5242 0000 2902 0024 9300</text:p>
      <text:p text:style-name="P8"><text:span text:style-name="Strong_20_Emphasis"><text:span text:style-name="T7">Koniecznie z dopiskiem DEU</text:span></text:span></text:p>
      <text:p text:style-name="P7"> </text:p>
      <text:p text:style-name="P1"><text:span text:style-name="T4">Wpłaty należy dokonać tuż po konkursie tj. do dnia </text:span><text:span text:style-name="Strong_20_Emphasis"><text:span text:style-name="T4"> </text:span></text:span><text:span text:style-name="Strong_20_Emphasis"><text:span text:style-name="T7">16.11.2018 r.</text:span></text:span><text:span text:style-name="T4">, za faktyczną liczbę startujących. Gdy liczba startujących zmniejszy się o więcej niż 10% zgłoszonych, opłata za każdego uczestnika wynosi 10 zł. Przyjmowane są również zgłoszenia po terminie podanym w punkcie 5 – wpłata na konto wynosi wtedy 10 zł od uczestnika. </text:span><text:span text:style-name="Strong_20_Emphasis"><text:span text:style-name="T7">Pieniądze, które pozostały w szkole, należy przeznaczyć na organizację </text:span></text:span><text:soft-page-break/><text:span text:style-name="Strong_20_Emphasis"><text:span text:style-name="T7">konkursu i nagrody szkolne. </text:span></text:span><text:span text:style-name="T4">W przypadku braku wpłaty lub niedopłaty wstrzymywane są wyniki (zobacz punkt 12).</text:span></text:p>
      <text:p text:style-name="P3"> </text:p>
      <text:p text:style-name="P1"><text:span text:style-name="T4">7. </text:span><text:span text:style-name="Strong_20_Emphasis"><text:span text:style-name="T7">Faktury VAT</text:span></text:span><text:span text:style-name="T4"> są wystawiane w ciągu 7 dni od momentu wniesienia opłaty za udział w konkursie, na konto Organizatora, na podstawie kompletnych danych interesanta, które zostaną dostarczone w terminie na adres e-mail </text:span><text:a xlink:type="simple" xlink:href="https://poczta.home.pl/mail/write?to=biuro@jersz.pl" office:target-frame-name="_top" xlink:show="replace" text:style-name="Internet_20_link" text:visited-style-name="Visited_20_Internet_20_Link"><text:span text:style-name="Strong_20_Emphasis"><text:span text:style-name="T10">biuro@jersz.pl</text:span></text:span></text:a><text:span text:style-name="T4">.</text:span></text:p>
      <text:p text:style-name="P3"> </text:p>
      <text:p text:style-name="P2">8. Test konkursowy jest testem jednokrotnego wyboru (30 zadań z odpowiedziami A, B, C, D, E z których dokładnie jedna odpowiedź jest prawidłowa) dla uczniów szkół podstawowych i gimnazjów oraz testem wielokrotnego wyboru (28 zadań z odpowiedziami A, B, C, D z których każda może być prawdziwa lub fałszywa) dla uczniów szkół ponadgimnazjalnych. Test jednokrotnego wyboru zawiera 10 pytań za 3 punkty, 10 za 4 punkty i 10 za 5 punktów. Na starcie uczeń otrzymuje 30 punktów, za poprawną odpowiedź odpowiednio 3, 4 lub 5 punktów, za brak odpowiedzi 0 punktów, za błędną odpowiedź odejmuje się mu ¼ punktów przeznaczonych na zadanie. W teście wielokrotnego wyboru na starcie uczeń otrzymuje 112 punktów, za poprawną odpowiedź 1 punkt, za brak odpowiedzi 0 punktów a za błędną -1 punkt.</text:p>
      <text:p text:style-name="P3"> </text:p>
      <text:p text:style-name="P2">9. Zwycięzcy konkursu otrzymają nagrody:</text:p>
      <text:p text:style-name="P10">A) Wakacyjny Obóz Talentów – o wartości 900 zł (w tym 8% VAT),</text:p>
      <text:p text:style-name="P10">B) Wakacyjny Obóz Talentów z dopłatą,</text:p>
      <text:p text:style-name="P10">Nagrody z pkt A i B mogą nie zostać przyznane, jeśli brak jest odpowiednich funduszy wygospodarowanych w toku konkursu.</text:p>
      <text:p text:style-name="P10">C) nagrody rzeczowe.</text:p>
      <text:p text:style-name="P3"> </text:p>
      <text:p text:style-name="P2"><text:span text:style-name="T1">Nagrodę w postaci obozu można we własnym zakresie sprzedać (przekazać) innej osobie lub zamienić na nagrodę wymienioną w punkcie C (informacja o obozie jest dostępna na stronie www.jersz.pl)</text:span>. Dyplom laureata otrzymuje każdy nagrodzony uczeń. Odpowiednio uczeń, który uzyskał ponad 80% punktów, otrzyma dyplom uznania za zdobycie bardzo dobrego wyniku, a uczeń, który przekroczy próg 75% punktów, dyplom uznania za zdobycie dobrego wyniku w konkursie. Progi mogą zostać obniżone. Pozostali uczestnicy otrzymują dyplom uczestnika konkursu. W poprzedniej edycji konkursu, w roku 2017, na 6 863 uczniów przyznano  3 nagrody A), 4 nagrody B) i 65 nagród C). Organizator zastrzega sobie prawo wręczenia dodatkowych wyróżnień lub/i przyznania nagród specjalnych.</text:p>
      <text:p text:style-name="P3"> </text:p>
      <text:p text:style-name="P2">10.  Rozdział nagród będzie proporcjonalny do udziału uczniów z poszczególnych klas, w przypadku małej liczby startujących mogą nie być przyznane nagrody w formie obozu.</text:p>
      <text:p text:style-name="P3"> </text:p>
      <text:p text:style-name="P2">11.  Organizator zobowiązuje się przekazać wyniki najpóźniej 6 tygodni po konkursie.</text:p>
      <text:p text:style-name="P3"> </text:p>
      <text:p text:style-name="P2">12.  Reklamacje należy zgłaszać do dziewięciu tygodni po konkursie, po tym terminie materiały konkursowe zostaną zniszczone.</text:p>
      <text:p text:style-name="P3"><text:soft-page-break/> </text:p>
      <text:p text:style-name="P2">13.  Jeżeli uczeń jest przekonany, że jakieś zadanie (pytanie) testu konkursowego jest źle sformułowane i trudno o jednoznaczne odpowiedzi powinien to zgłosić do sprawozdania pisanego przez szkolne jury konkursu. Wypełnienie karty odpowiedzi jest częścią konkursu. Błędne wypełnienie karty nie może być podstawą do reklamacji.</text:p>
      <text:p text:style-name="P3"> </text:p>
      <text:p text:style-name="P2">14.  Organizator zastrzega sobie prawo do przeprowadzenia dodatkowego testu sprawdzającego w przypadku wyników wskazujących na brak samodzielnej pracy uczestników konkursu, a  w szczególnie rażących przypadkach do dyskwalifikacji szkoły.</text:p>
      <text:p text:style-name="P3"> </text:p>
      <text:p text:style-name="P2">15.  Pełnoletni uczestnicy oraz rodzice i opiekunowie prawni niepełnoletnich uczestników, w chwili wniesienia opłaty za uczestnictwo w konkursie, wyrażają zgodę na przetwarzanie danych osobowych uczestnika na potrzeby realizacji konkursu oraz opublikowanie imienia i nazwiska uczestnika w mediach oraz stronach internetowych organizatora konkursu w przypadku wytypowania go jako laureata.</text:p>
      <text:p text:style-name="P3"> </text:p>
      <text:p text:style-name="P1"><text:span text:style-name="T4">16.  Testy konkursowe z kartami odpowiedzi i instrukcją dla Szkolnego Koordynatora Konkursu zostaną przesłane do szkół do dnia</text:span><text:span text:style-name="Strong_20_Emphasis"><text:span text:style-name="T4"> </text:span></text:span><text:span text:style-name="Strong_20_Emphasis"><text:span text:style-name="T7">9.11.2018 r.</text:span></text:span><text:span text:style-name="T4"> </text:span><text:span text:style-name="Strong_20_Emphasis"><text:span text:style-name="T7">W przypadku braku przesyłki w w/w terminie wymagany jest kontakt na biuro@jersz.pl</text:span></text:span></text:p>
      <text:p text:style-name="P1"><text:span text:style-name="T4">17.  Konkurs należy przeprowadzić zgodnie z regulaminem i instrukcją, która będzie przesłana wraz z materiałami konkursowymi. Instrukcja może wprowadzić drobne zmiany regulaminu. Na stronie </text:span><text:span text:style-name="Strong_20_Emphasis"><text:span text:style-name="T7">www.jersz.pl</text:span></text:span><text:span text:style-name="T4"> znajduje się aktualny regulamin konkursu DEUTSCHFREUND. Informacje na temat przebiegu konkursu i jego zmian np. terminu będą aktualizowane na bieżąco na stronie </text:span><text:a xlink:type="simple" xlink:href="http://www.jersz.pl/" text:style-name="Internet_20_link" text:visited-style-name="Visited_20_Internet_20_Link"><text:span text:style-name="T10">www.jersz.pl</text:span></text:a><text:span text:style-name="Strong_20_Emphasis"><text:span text:style-name="T7">.</text:span></text:span></text:p>
      <text:p text:style-name="P3"> </text:p>
      <text:p text:style-name="P2">18.  W czasie trwania konkursu, uczeń może mieć ze sobą czystą kartkę i wykorzystać ją jako brudnopis. Komisja winna sprawdzić kartki uczniów przed rozpoczęciem się konkursu. Uczniowie nie mogą się wymieniać kartkami, ani korzystać w czasie pracy z niedozwolonych materiałów i pomocy dydaktycznych oraz z kalkulatora i środków łączności, w tym z telefonów komórkowych, smartfonów, tabletów itp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sans-serif"/>
    <style:font-face style:name="tahoma" svg:font-family="tahoma, genev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01:40:31.902000000</meta:creation-date>
    <dc:date>2018-12-06T01:41:58.779000000</dc:date>
    <meta:editing-duration>PT1M27S</meta:editing-duration>
    <meta:editing-cycles>1</meta:editing-cycles>
    <meta:document-statistic meta:table-count="0" meta:image-count="0" meta:object-count="0" meta:page-count="3" meta:paragraph-count="51" meta:word-count="950" meta:character-count="6619" meta:non-whitespace-character-count="5664"/>
    <meta:generator>LibreOffice/6.1.0.3$Windows_x86 LibreOffice_project/efb621ed25068d70781dc026f7e9c5187a4decd1</meta:generator>
  </office:meta>
</office:document-meta>
</file>