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1pt" officeooo:rsid="000b3ae3" officeooo:paragraph-rsid="000b3ae3" style:font-size-asian="11pt" style:font-size-complex="11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200%" fo:text-align="center" style:justify-single-word="false" fo:orphans="2" fo:widows="2" fo:text-indent="0cm" style:auto-text-indent="false" fo:background-color="#ffffff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200%" fo:orphans="2" fo:widows="2" fo:text-indent="0cm" style:auto-text-indent="false" fo:background-color="#ffffff"/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200%" fo:orphans="2" fo:widows="2" fo:text-indent="0cm" style:auto-text-indent="false" fo:background-color="#ffffff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200%" fo:orphans="2" fo:widows="2" fo:text-indent="0cm" style:auto-text-indent="false" fo:background-color="#ffffff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423cm" loext:contextual-spacing="false" fo:line-height="200%" fo:orphans="2" fo:widows="2" fo:text-indent="0cm" style:auto-text-indent="false" fo:background-color="#ffffff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officeooo:rsid="000b3ae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sumowanie zebrania Rady Rodziców 24.11.2016</text:p>
      <text:section text:style-name="Sect1" text:name="m_5015631323859737092yui_3_16_0_1_1480325196611_8940">
        <text:p text:style-name="P4"> </text:p>
      </text:section>
      <text:section text:style-name="Sect1" text:name="m_5015631323859737092yui_3_16_0_1_1480325196611_8944">
        <text:p text:style-name="P3">Udział wzięli</text:p>
        <text:p text:style-name="P3"/>
      </text:section>
      <text:section text:style-name="Sect1" text:name="m_5015631323859737092yui_3_16_0_1_1480325196611_8948">
        <text:p text:style-name="P3">Marzena Kamuda – Pani Dyrektor</text:p>
      </text:section>
      <text:section text:style-name="Sect1" text:name="m_5015631323859737092yui_3_16_0_1_1480325196611_8952">
        <text:p text:style-name="P3">Rada Rodziców w składzie</text:p>
      </text:section>
      <text:section text:style-name="Sect1" text:name="m_5015631323859737092yui_3_16_0_1_1480325196611_8956">
        <text:p text:style-name="P5"><text:span text:style-name="T1">·         </text:span><text:bookmark text:name="m_5015631323859737092yui_3_16_0_1_1480325196611_8961"/><text:span text:style-name="T2">Magda Malota,</text:span></text:p>
      </text:section>
      <text:section text:style-name="Sect1" text:name="m_5015631323859737092yui_3_16_0_1_1480325196611_8964">
        <text:p text:style-name="P5"><text:span text:style-name="T1">·         </text:span><text:bookmark text:name="m_5015631323859737092yui_3_16_0_1_1480325196611_8969"/><text:span text:style-name="T2">Marta Morawiec</text:span></text:p>
      </text:section>
      <text:section text:style-name="Sect1" text:name="m_5015631323859737092yui_3_16_0_1_1480325196611_8972">
        <text:p text:style-name="P5"><text:span text:style-name="T1">·         </text:span><text:bookmark text:name="m_5015631323859737092yui_3_16_0_1_1480325196611_8977"/><text:span text:style-name="T2">Łukasz Urbanik</text:span></text:p>
      </text:section>
      <text:section text:style-name="Sect1" text:name="m_5015631323859737092yui_3_16_0_1_1480325196611_8980">
        <text:p text:style-name="P5"><text:span text:style-name="T1">·         </text:span><text:bookmark text:name="m_5015631323859737092yui_3_16_0_1_1480325196611_8985"/><text:span text:style-name="T2">Agnieszka Maj  Pelczar</text:span></text:p>
      </text:section>
      <text:section text:style-name="Sect1" text:name="m_5015631323859737092yui_3_16_0_1_1480325196611_8988">
        <text:p text:style-name="P5"><text:span text:style-name="T1">·         </text:span><text:bookmark text:name="m_5015631323859737092yui_3_16_0_1_1480325196611_8993"/><text:span text:style-name="T2">Anna Pietruszka</text:span></text:p>
      </text:section>
      <text:section text:style-name="Sect1" text:name="m_5015631323859737092yui_3_16_0_1_1480325196611_8996">
        <text:p text:style-name="P4"> </text:p>
        <text:p text:style-name="P4"/>
      </text:section>
      <text:section text:style-name="Sect1" text:name="m_5015631323859737092yui_3_16_0_1_1480325196611_9000">
        <text:p text:style-name="P5"><text:span text:style-name="T1">1.       Sprawozdanie z ubiegłego roku szkolnego będzie wysłane  do 30.11.2016 przez Magdę M. do rady rodziców i poszczególni członkowie rady przekażą je dalej do klas.</text:span></text:p>
      </text:section>
      <text:section text:style-name="Sect1" text:name="m_5015631323859737092yui_3_16_0_1_1480325196611_9010">
        <text:p text:style-name="P5"><text:span text:style-name="T1">2.       Komunikacja Rada Rodziców –  wymaga usprawnienia, nie wszystkie komunikaty dochodzą do wszystkich. Nie ma tutaj niczyjej złej woli wszystkim zależy, żeby dobrze nam się razem działało i komunikowało. W związku z tym Agnieszka Maj Pelczar  stworzyła grupę rady rodziców na g-mail, żeby usprawnić komunikacje, żeby nie było problemu, żeby jakiś email do kogoś nie dotarł . Poszczególni członkowie Rady Rodziców będą dystrybuować informacje do klas.</text:span></text:p>
      </text:section>
      <text:section text:style-name="Sect1" text:name="m_5015631323859737092yui_3_16_0_1_1480325196611_9023">
        <text:p text:style-name="P5"><text:span text:style-name="T1">3.       Chcemy sprawniej weryfikować informacje dotyczące trudnych tematów, które pojawiają się w życiu szkoły. Prośba do rodziców jeśli pojawia się jakiś temat trudny w kuluarach np. ostatnie dwa wątki związane z zachowaniem uczniów z klas czwartych , prośba o weryfikowanie informacji u trójek klasowych. Pani Dyrektor będzie informować na bieżąco radę rodziców o tego typu trudnych sytuacjach, żeby weryfikować od razu prawdziwości informacji w danym temacie.</text:span></text:p>
      </text:section>
      <text:section text:style-name="Sect1" text:name="m_5015631323859737092yui_3_16_0_1_1480325196611_9030">
        <text:p text:style-name="P5"><text:soft-page-break/><text:span text:style-name="T1">4.       Rada Rodziców chce przetestować formułę miesięcznego newslettera wysyłanego do rodziców. Przetestujemy kilka wydań i zobaczymy z jakim przyjęciem taki pomysł się przyjmie. Newletter będzie przygotowywał Łukasz Urbanik. Pierwszy taki newsletter pojawi się w grudniu.</text:span></text:p>
      </text:section>
      <text:section text:style-name="Sect1" text:name="m_5015631323859737092yui_3_16_0_1_1480325196611_9037">
        <text:p text:style-name="P5"><text:span text:style-name="T1">5.       Alma Spei skarbnicy klasowi przekażą informacje do Pani Dyrektor odnośnie kwot wpłaconych z danych klas na fundacje Alma Spei</text:span></text:p>
      </text:section>
      <text:section text:style-name="Sect1" text:name="m_5015631323859737092yui_3_16_0_1_1480325196611_9044">
        <text:p text:style-name="P5"><text:span text:style-name="T1">6.       Bezpieczeństwo w szkole – szkoła jest zamykana rano i dostęp jest tylko na domofon. Szkoła jest otwierana o godzinie 13:15, wtedy kiedy rodzice zaczynają odbierać dzieci. Pod kontrolną Pana Woźnego jest to kto wchodzi do szkoły. Pan Rafał praktycznie cały czas w godzinach popołudniowych jest obecny na korytarzu na parterze. Monitoring kamery są włączone cały czas. Boczne wejście jest zamknięte. Incydenty związane z złym zachowaniem uczniów są monitorowane przez wychowawców i Panią pedagog. Konsekwencje są wyciągane bezzwłocznie jeśli sytuacja tego wymaga. Pani pedagog spotyka się zarówno z rodzicami jak i z dziećmi</text:span></text:p>
      </text:section>
      <text:section text:style-name="Sect1" text:name="m_5015631323859737092yui_3_16_0_1_1480325196611_9051">
        <text:p text:style-name="P5"><text:span text:style-name="T1">7.       Dokument budżet wszystkich imprez szkolonych w roku szkolnym 2016/2017 przygotuje Łukasz Urbanik ( 3 i 1klasa) i udostępni nam i będzie uaktualniał informacje w dokumencie</text:span></text:p>
      </text:section>
      <text:section text:style-name="Sect1" text:name="m_5015631323859737092yui_3_16_0_1_1480325196611_9058">
        <text:p text:style-name="P5"><text:span text:style-name="T1">8.       Szlachetna Paczka – temat przejmują koordynatorzy wyznaczeni w klasach</text:span></text:p>
      </text:section>
      <text:section text:style-name="Sect1" text:name="m_5015631323859737092yui_3_16_0_1_1480325196611_9065">
        <text:p text:style-name="P5"><text:span text:style-name="T1">9.       Kiermasz 18 grudnia 2016 roku do opieki poszczególnych mszy wyznaczone zostały</text:span></text:p>
      </text:section>
      <text:section text:style-name="Sect1" text:name="m_5015631323859737092yui_3_16_0_1_1480325196611_9072">
        <text:p text:style-name="P5"><text:span text:style-name="T1">a.       Msza -10:00 1s, 2s,  3s  4 lub 5 ciast na klasę</text:span></text:p>
      </text:section>
      <text:section text:style-name="Sect1" text:name="m_5015631323859737092yui_3_16_0_1_1480325196611_9085">
        <text:p text:style-name="P5"><text:span text:style-name="T1">b.      Msza -11:30 1t,2t, 4s 4 lub 5 ciast na klas</text:span><text:span text:style-name="T3">ę</text:span></text:p>
      </text:section>
      <text:section text:style-name="Sect1" text:name="m_5015631323859737092yui_3_16_0_1_1480325196611_9092">
        <text:p text:style-name="P5"><text:span text:style-name="T1">10.   Następne ciastkowanie po zebraniu w styczniu obejmuje 1t i 2t 18.01.2016</text:span></text:p>
      </text:section>
      <text:section text:style-name="Sect1" text:name="m_5015631323859737092yui_3_16_0_1_1480325196611_9099">
        <text:p text:style-name="P5"><text:span text:style-name="T1">11.   Nocowanie na dywanie – rodzice nie są potrzebni  do opieki nad dziećmi w nocy podczas imprezy nocowanie na dywanie. Rodzice  przychodzą rano i przygotowują śniadanie w klasach</text:span></text:p>
      </text:section>
      <text:section text:style-name="Sect1" text:name="m_5015631323859737092yui_3_16_0_1_1480325196611_9112">
        <text:p text:style-name="P5"><text:span text:style-name="T1">12.   Do prezentu mikołajkowego dla dzieci Rada Rodziców dokupi 143 latarki/ finansuje Rada Rodziców . Zakup Iwona Wolska </text:span></text:p>
      </text:section>
      <text:section text:style-name="Sect1" text:name="m_5015631323859737092yui_3_16_0_1_1480325196611_9121">
        <text:p text:style-name="P5"><text:span text:style-name="T1">13.   Choinka szkolna duża – ½ sfinansuje ksiądz Wilk , ½ finansuje rada rodziców ale zamkniemy się w 2000 PLN.</text:span></text:p>
      </text:section>
      <text:section text:style-name="Sect1" text:name="m_5015631323859737092yui_3_16_0_1_1480325196611_9128">
        <text:p text:style-name="P5"><text:span text:style-name="T1">14.   Kolejne spotkanie Rady Rodziców wyznaczamy na po spotkaniu klas w styczniu 19:00</text:span></text:p>
      </text:section>
      <text:section text:style-name="Sect1" text:name="m_5015631323859737092yui_3_16_0_1_1480325196611_9135">
        <text:p text:style-name="P5"><text:soft-page-break/><text:span text:style-name="T1">15.   Poszukujemy pracowni krawieckiej jeśli ktoś kogoś zna jest prośba o przekazanie namiarów do Pani Doroty</text:span></text:p>
      </text:section>
      <text:section text:style-name="Sect1" text:name="m_5015631323859737092yui_3_16_0_1_1480325196611_9142">
        <text:p text:style-name="P5"><text:span text:style-name="T1">16.   Świetlica – zabawki gry planszowe kompletne, nie puzzle prośba do rodziców o przyniesienie do szkoły</text:span></text:p>
      </text:section>
      <text:section text:style-name="Sect1" text:name="m_5015631323859737092yui_3_16_0_1_1480325196611_9149">
        <text:p text:style-name="P5"><text:span text:style-name="T1">17.   Rada Rodziców sfinansuje zabawki typu duża motoryka  (2000 PLN ) 15 puf radosna szkoła bambino. Łukasz sprawdzi ceny i przedstawi nam oferty</text:span></text:p>
      </text:section>
      <text:section text:style-name="Sect1" text:name="m_5015631323859737092yui_3_16_0_1_1480325196611_9159">
        <text:p text:style-name="P5"><text:span text:style-name="T1">18.   Temat przyśpieszenia montażu oświetlenia przy ogrodzeniu od drogi skierujemy prośbę do księdza Wilka</text:span></text:p>
      </text:section>
      <text:section text:style-name="Sect1" text:name="m_5015631323859737092yui_3_16_0_1_1480325196611_9166">
        <text:p text:style-name="P4"> </text:p>
      </text:section>
      <text:section text:style-name="Sect1" text:name="m_5015631323859737092yui_3_16_0_1_1480325196611_9169">
        <text:p text:style-name="P4"> </text:p>
      </text:section>
      <text:p text:style-name="P6"> </text:p>
      <text:p text:style-name="P1">Sporządziła Anna Pietrusz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8:59:08.941000000</meta:creation-date>
    <dc:date>2018-01-12T09:28:40.172000000</dc:date>
    <meta:editing-duration>PT10M3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35" meta:word-count="564" meta:character-count="3897" meta:non-whitespace-character-count="3218"/>
  </office:meta>
</office:document-meta>
</file>