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rsid="0012a4d5" officeooo:paragraph-rsid="0012a4d5" style:font-size-asian="11pt" style:font-size-complex="11pt"/>
    </style:style>
    <style:style style:name="T1" style:family="text">
      <style:text-properties fo:font-variant="normal" fo:text-transform="none" fo:color="#222222" style:font-name="arial" fo:font-size="7.19999980926514pt" fo:letter-spacing="normal" fo:font-style="normal" fo:font-weight="normal"/>
    </style:style>
    <style:style style:name="T2" style:family="text">
      <style:text-properties fo:font-variant="normal" fo:text-transform="none" fo:color="#222222" style:font-name="arial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style:font-name="Arial Black" fo:font-size="7.19999980926514pt" fo:letter-spacing="normal" fo:font-style="normal" fo:font-weight="normal"/>
    </style:style>
    <style:style style:name="T6" style:family="text">
      <style:text-properties fo:font-variant="normal" fo:text-transform="none" fo:color="#222222" style:font-name="Arial Black" fo:letter-spacing="normal"/>
    </style:style>
    <style:style style:name="T7" style:family="text">
      <style:text-properties fo:font-variant="normal" fo:text-transform="none" fo:color="#222222" style:font-name="Arial Black" fo:letter-spacing="normal" fo:font-style="normal" fo:font-weight="normal"/>
    </style:style>
    <style:style style:name="T8" style:family="text">
      <style:text-properties style:font-name="Arial Blac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Sprawozdanie</text:span><text:span text:style-name="T6"> </text:span><text:span text:style-name="T7">z zebrania Rady Rodziców w dn. 09.10.2017 r.</text:span><text:span text:style-name="T8"><text:line-break/></text:span><text:line-break/><text:span text:style-name="T4">1. Kalendarz wydarzeń w roku szkolnym 2017/2018 - mamy otrzymać informację</text:span><text:line-break/><text:span text:style-name="T4">od P. Dyrektor na temat planowanych wydarzeń. Niektóre z nich:</text:span><text:line-break/><text:line-break/><text:span text:style-name="T4">- 13.10 i 18.10 - ślubowania klas 7 i 4 oraz klas 1</text:span><text:line-break/><text:line-break/><text:span text:style-name="T4">- wybory samorządu szkolnego</text:span><text:line-break/><text:line-break/><text:span text:style-name="T4">- 27.10 Parada Wszystkich Świętych - pomysł Księdza Prefekta, aby uczniowie</text:span><text:line-break/><text:span text:style-name="T4">w tym dniu przebrali się za bliskiego im Świętego i mogli o nim opowiedzieć</text:span><text:line-break/><text:span text:style-name="T4">kilka słów.</text:span><text:line-break/><text:line-break/><text:span text:style-name="T4">- 2 i 3 listopada dni wolne od zajęć dydaktycznych (planowane zajęcia</text:span><text:line-break/><text:span text:style-name="T4">zastępcze)</text:span><text:line-break/><text:line-break/><text:span text:style-name="T4">- w listopadzie dzień pieśni patriotycznych</text:span><text:line-break/><text:line-break/><text:span text:style-name="T4">- grudzień nocowanie na dywanie, klasy 1-3</text:span><text:line-break/><text:line-break/><text:span text:style-name="T4">2. Nowy rachunek bankowy Rady Rodziców - temat mocno problematyczny,</text:span><text:line-break/><text:span text:style-name="T4">ponieważ kwestia rachunku bankowego dla Rady Rodziców nie jest uregulowana</text:span><text:line-break/><text:span text:style-name="T4">prawnie. Rachunek można założyć</text:span><text:line-break/><text:line-break/><text:span text:style-name="T4">- albo na os. fizyczną,</text:span><text:line-break/><text:line-break/><text:span text:style-name="T4">- albo na kilku: 2, 3 wspólników (np. osoby z prezydium RR)</text:span><text:line-break/><text:line-break/><text:span text:style-name="T4">- albo jako subkonto szkoły - jest zgoda P. Dyrektor (porozmawiać z Gł.</text:span><text:line-break/><text:span text:style-name="T4">Księgowym na ten temat - deklaracja kontaktu  A. Maj-Pelczar)</text:span><text:line-break/><text:line-break/><text:span text:style-name="T4">3. W głosowaniach, np. podczas zebrań każda klasa ma 1 głos.</text:span><text:line-break/><text:line-break/><text:span text:style-name="T4">4. Pieniądze z wrześniowego ciastkowania zostały przeliczone, gotówka jest u</text:span><text:line-break/><text:span text:style-name="T4">P. Dyrektor.</text:span><text:line-break/><text:line-break/><text:span text:style-name="T4">5. Ślubowanie klas pierwszych (18.10), czwartej i siódmej (13.10) - w czasie</text:span><text:line-break/><text:span text:style-name="T4">mszy św. - omówienie spraw organizacyjnych.</text:span><text:line-break/><text:line-break/><text:span text:style-name="T4">6. Dzień Edukacji Narodowej - sprawy organizacyjne (szczegóły w pliku</text:span><text:line-break/><text:span text:style-name="T4">udostępnionym przez M. Żontołw)</text:span><text:line-break/><text:line-break/><text:span text:style-name="T4">7. Tradycja w październiku: wpłaty na Fundację Alma Spei - ustalona wysokość</text:span><text:line-break/><text:span text:style-name="T4">kwoty min 10 zł / dziecko</text:span><text:line-break/><text:line-break/><text:span text:style-name="T4">Do końca października dogramy, czy każda klasa wpłaci bezpośrednio na</text:span><text:line-break/><text:span text:style-name="T4">rachunek bankowy Fundacji, czy najpierw na rachunek bankowy Skarbnika RR i</text:span><text:line-break/><text:span text:style-name="T4">później zbiorczo na Fundację.</text:span><text:line-break/><text:line-break/><text:span text:style-name="T4">8. Omówienie zasad dot. podarunków na różne okazje: Dzień Nauczyciela, Boże</text:span><text:line-break/><text:span text:style-name="T4">Narodzenie, Wielkanoc, itp. - organizujemy wspólnie (RR), podarunki mają</text:span><text:line-break/><text:span text:style-name="T4">charakter jednolity bez dodatkowych indywidualnych prezentów.</text:span><text:line-break/><text:line-break/><text:span text:style-name="T4">9. Ustalona wysokość rocznej, dobrowolnej składki na Radę Rodziców:</text:span><text:line-break/><text:line-break/><text:span text:style-name="T4">- pierwsze dziecko w szkole 60 zł</text:span><text:line-break/><text:line-break/><text:soft-page-break/><text:span text:style-name="T4">- drugie dziecko w szkole 30 zł</text:span><text:line-break/><text:line-break/><text:span text:style-name="T4">- trzecie i kolejne dziecko w szkole - 0 zł</text:span><text:line-break/><text:line-break/><text:span text:style-name="T4">Wpłaty - najpóźniej do końca października.</text:span><text:line-break/><text:line-break/><text:span text:style-name="T4">Przy ustaleniu skłądki rocznej na RR były brane pod uwagę wydatki z</text:span><text:line-break/><text:span text:style-name="T4">ubiegłego roku, plany zakupów w tym roku, aktualna liczba uczniów szkole.</text:span><text:line-break/><text:span text:style-name="T4">Jest więcej dzieci, w związku z tym wysokość składki jest niższa niż w</text:span><text:line-break/><text:span text:style-name="T4">ubiegłym roku.</text:span><text:line-break/><text:line-break/><text:span text:style-name="T4">10. Z budżetu RR z ubiegłego roku ustalono dofinansowanie do:</text:span><text:line-break/><text:line-break/><text:span text:style-name="T4">- tablic multimedialnych</text:span><text:line-break/><text:line-break/><text:span text:style-name="T4">- książeczek PUS (są zamówione, oczekiwanie na dostawę)</text:span><text:line-break/><text:line-break/><text:span text:style-name="T4">11. Odbyło się spotkanie Ks. Wilka z wykonawcą ws usterek technicznych w</text:span><text:line-break/><text:span text:style-name="T4">budynku szkoły - pomoc Pan Malota. Zostały zrobione zdjęcia, została zlecona</text:span><text:line-break/><text:span text:style-name="T4">opinia techniczna budynku, w dn. 12.10 mają rozpocząć się naprawy usterek,</text:span><text:line-break/><text:span text:style-name="T4">ma zostać ustalony plan działania, zakres robót, itp. Po wykonaniu robót</text:span><text:line-break/><text:span text:style-name="T4">naprawczych, mają być wykonywane protokoły z prac (przedłużenie gwarancji).</text:span><text:line-break/><text:line-break/><text:span text:style-name="T4">12. Kontakt z P. Piotrem Orzeszkiem w sprawie sprawdzenia projektu</text:span><text:line-break/><text:span text:style-name="T4">zagospodarowania terenu wokół szkoły (Łukasz Urbanik)</text:span><text:line-break/><text:line-break/><text:span text:style-name="T4">13. Projekt zagospodarowania terenu jest w posiadaniu Wykonawcy.</text:span><text:line-break/><text:line-break/><text:span text:style-name="T4">12. Bezpieczna droga do szkoły</text:span><text:line-break/><text:line-break/><text:span text:style-name="T4">- pomysł RR na postawienie znaku D40 Strefa zamieszkania - obawy Ks.</text:span><text:line-break/><text:span text:style-name="T4">Proboszcza</text:span><text:line-break/><text:line-break/><text:span text:style-name="T4">- pomysł RR na wydzielenie małego wąskiego chodnika wzdłuż szkoły</text:span><text:line-break/><text:span text:style-name="T4">(wydzielonego na klombach), który mógłby umożliwić dzieciom bezpieczniejsze</text:span><text:line-break/><text:span text:style-name="T4">dotarcie do wejścia wzdłuż budynku szkoły.</text:span><text:line-break/><text:line-break/><text:span text:style-name="T4">- propozycja ks. Proboszcza na poranne dyżury rodziców na parkingu i drodze</text:span><text:line-break/><text:span text:style-name="T4">przy szkole, i zwracanie uwagi parkującym w nieprawidłowy sposób</text:span><text:line-break/><text:span text:style-name="T4">rodzicom-kierowcom</text:span><text:line-break/><text:line-break/><text:span text:style-name="T4">14. Jest zgoda na zamontowanie stojaków na rowery, jeszcze tej jesieni</text:span><text:line-break/><text:span text:style-name="T4">pomiędzy boiskiem a wiatami - poprosić Wykonawcę ( rozmowa z ks. Wilkiem w</text:span><text:line-break/><text:span text:style-name="T4">tej sprawie - Przewodnicząca M. Żontołw).</text:span><text:line-break/><text:line-break/><text:span text:style-name="T4">15. Zgłoszenie, że klasy pierwsze za rzadko wychodzą na świeże powietrze na</text:span><text:line-break/><text:span text:style-name="T4">boisko - sprawa do sprawdzenia - P. Dyrektor.</text:span><text:line-break/><text:line-break/><text:span text:style-name="T4">16. Dzieci, które jeżdżą na basen, mają koniecznie ubierać czapki.</text:span><text:line-break/><text:line-break/><text:span text:style-name="T4">17. Baza profesji rodziców - prośba ze strony P. Dyrektor, aby rodzice</text:span><text:line-break/><text:span text:style-name="T4">podzielili się swoimi profesjami (mp. ktoś potrafi robić zdjęcia, ktoś inny</text:span><text:line-break/><text:span text:style-name="T4">potrafi tworzyć strony www, jeszcze ktoś inny potrafi szyć, itp.) Na chwilę</text:span><text:line-break/><text:span text:style-name="T4">obecną jest deklaracja ws profesji rodziców z 6 klas, 18 nazwisk na 240</text:span><text:line-break/><text:span text:style-name="T4">uczniów.</text:span><text:line-break/><text:line-break/><text:span text:style-name="T4">18. Ze względów higienicznych i zachowania czystości dzieci mają wychodzić</text:span><text:line-break/><text:soft-page-break/><text:span text:style-name="T4">ze szkoły wyjściem środkowym. Rodzic przychodząc do szkoły, by odebrać</text:span><text:line-break/><text:span text:style-name="T4">dziecko, wchodzi do środka, woła dziecko i wychodzi.</text:span><text:line-break/><text:line-break/><text:span text:style-name="T4">19. Deklaracja o opłacie 230 zł - nasza szkoła jest szkołą publiczną, która</text:span><text:line-break/><text:span text:style-name="T4">otrzymuje dotację, co zapewnia podstawy programowe. Opłata 230 zł, którą</text:span><text:line-break/><text:span text:style-name="T4">rodzice deklarują, że będą wpłacać jest przeznaczona na dodatkowe  zajęcia:</text:span><text:line-break/><text:span text:style-name="T4">j. niemiecki, podział na grupy w klasach językowych, dodatkowe godziny,</text:span><text:line-break/><text:span text:style-name="T4">których nie ma w publicznych szkołach.</text:span><text:line-break/><text:line-break/><text:span text:style-name="T4">20. Kolejne ciastkowanie 15.11 - organizacją zajmą się klasy 2a i 7a.</text:span><text:line-break/><text:line-break/><text:span text:style-name="T4">21. W planach udział w akcji Szlachetna Paczka w grudniu - sprawa do</text:span><text:line-break/><text:span text:style-name="T4">rozważenia i znalezienia chętnych rodziców, którzy podjęliby się organizacji</text:span><text:line-break/><text:span text:style-name="T4">tego przedsięwzięcia.</text:span><text:line-break/><text:line-break/></text:p>
      <text:p text:style-name="P1"/>
      <text:p text:style-name="P2">Sporządziła Agnieszka Maj-Pelczar, sekre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9:04:13.124000000</meta:creation-date>
    <dc:date>2018-01-12T09:14:51.270000000</dc:date>
    <meta:editing-duration>PT7M56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3" meta:paragraph-count="2" meta:word-count="753" meta:character-count="5015" meta:non-whitespace-character-count="4218"/>
  </office:meta>
</office:document-meta>
</file>