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officeooo:rsid="001a56fc" officeooo:paragraph-rsid="001a56f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officeooo:rsid="001c5698" officeooo:paragraph-rsid="001c5698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officeooo:rsid="002165c8" officeooo:paragraph-rsid="002165c8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bold" officeooo:rsid="001a56fc" officeooo:paragraph-rsid="001a56fc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bold" officeooo:rsid="001a56fc" officeooo:paragraph-rsid="0025d479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bold" officeooo:rsid="001b5cde" officeooo:paragraph-rsid="001b5cde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officeooo:rsid="001c5698" officeooo:paragraph-rsid="001c5698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weight="bold" officeooo:rsid="0025d479" officeooo:paragraph-rsid="0025d479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officeooo:rsid="0025d479" officeooo:paragraph-rsid="0025d479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rsid="0017abe8" officeooo:paragraph-rsid="0017abe8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2pt" officeooo:rsid="0017abe8" officeooo:paragraph-rsid="0017abe8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officeooo:rsid="0025d479" officeooo:paragraph-rsid="0025d479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1a56fc" officeooo:paragraph-rsid="001a56fc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Arial" officeooo:rsid="001a56fc" officeooo:paragraph-rsid="001a56fc"/>
    </style:style>
    <style:style style:name="P15" style:family="paragraph" style:parent-style-name="Standard" style:list-style-name="L2">
      <style:paragraph-properties fo:line-height="115%" fo:text-align="justify" style:justify-single-word="false"/>
      <style:text-properties style:font-name="Arial" officeooo:rsid="001a56fc" officeooo:paragraph-rsid="001a56fc"/>
    </style:style>
    <style:style style:name="P16" style:family="paragraph" style:parent-style-name="Standard" style:list-style-name="L3">
      <style:paragraph-properties fo:line-height="115%" fo:text-align="justify" style:justify-single-word="false"/>
      <style:text-properties style:font-name="Arial" officeooo:rsid="001a56fc" officeooo:paragraph-rsid="001a56fc"/>
    </style:style>
    <style:style style:name="P17" style:family="paragraph" style:parent-style-name="Standard" style:list-style-name="L3">
      <style:paragraph-properties fo:line-height="115%" fo:text-align="justify" style:justify-single-word="false"/>
      <style:text-properties style:font-name="Arial" officeooo:rsid="001a56fc" officeooo:paragraph-rsid="0025d479"/>
    </style:style>
    <style:style style:name="P18" style:family="paragraph" style:parent-style-name="Standard" style:list-style-name="L4">
      <style:paragraph-properties fo:line-height="115%" fo:text-align="justify" style:justify-single-word="false"/>
      <style:text-properties style:font-name="Arial" officeooo:rsid="001a56fc" officeooo:paragraph-rsid="001a56fc"/>
    </style:style>
    <style:style style:name="P19" style:family="paragraph" style:parent-style-name="Standard" style:list-style-name="L5">
      <style:paragraph-properties fo:line-height="115%" fo:text-align="justify" style:justify-single-word="false"/>
      <style:text-properties style:font-name="Arial" officeooo:rsid="001a56fc" officeooo:paragraph-rsid="001a56fc"/>
    </style:style>
    <style:style style:name="P20" style:family="paragraph" style:parent-style-name="Standard" style:list-style-name="L6">
      <style:paragraph-properties fo:line-height="115%" fo:text-align="justify" style:justify-single-word="false"/>
      <style:text-properties style:font-name="Arial" officeooo:rsid="001b5cde" officeooo:paragraph-rsid="001b5cde"/>
    </style:style>
    <style:style style:name="P21" style:family="paragraph" style:parent-style-name="Standard" style:list-style-name="L6">
      <style:paragraph-properties fo:line-height="115%" fo:text-align="justify" style:justify-single-word="false"/>
      <style:text-properties style:font-name="Arial" officeooo:rsid="00205fba" officeooo:paragraph-rsid="00205fba"/>
    </style:style>
    <style:style style:name="P22" style:family="paragraph" style:parent-style-name="Standard" style:list-style-name="L6">
      <style:paragraph-properties fo:line-height="115%" fo:text-align="justify" style:justify-single-word="false"/>
      <style:text-properties style:font-name="Arial" officeooo:rsid="001c5698" officeooo:paragraph-rsid="001c5698"/>
    </style:style>
    <style:style style:name="P23" style:family="paragraph" style:parent-style-name="Standard" style:list-style-name="L7">
      <style:paragraph-properties fo:line-height="115%" fo:text-align="justify" style:justify-single-word="false"/>
      <style:text-properties style:font-name="Arial" officeooo:rsid="00216c4a" officeooo:paragraph-rsid="00216c4a"/>
    </style:style>
    <style:style style:name="P24" style:family="paragraph" style:parent-style-name="Standard" style:list-style-name="L7">
      <style:paragraph-properties fo:line-height="115%" fo:text-align="justify" style:justify-single-word="false"/>
      <style:text-properties style:font-name="Arial" officeooo:rsid="00216c4a" officeooo:paragraph-rsid="00263e47"/>
    </style:style>
    <style:style style:name="P25" style:family="paragraph" style:parent-style-name="Standard" style:list-style-name="L7">
      <style:paragraph-properties fo:line-height="115%" fo:text-align="justify" style:justify-single-word="false"/>
      <style:text-properties style:font-name="Arial" officeooo:rsid="0021a343" officeooo:paragraph-rsid="0021a343"/>
    </style:style>
    <style:style style:name="P26" style:family="paragraph" style:parent-style-name="Standard" style:list-style-name="L8">
      <style:paragraph-properties fo:line-height="115%" fo:text-align="justify" style:justify-single-word="false"/>
      <style:text-properties style:font-name="Arial" officeooo:rsid="0025d479" officeooo:paragraph-rsid="0025d479"/>
    </style:style>
    <style:style style:name="T1" style:family="text">
      <style:text-properties officeooo:rsid="001a56fc"/>
    </style:style>
    <style:style style:name="T2" style:family="text">
      <style:text-properties officeooo:rsid="001b5cde"/>
    </style:style>
    <style:style style:name="T3" style:family="text">
      <style:text-properties officeooo:rsid="001c5698"/>
    </style:style>
    <style:style style:name="T4" style:family="text">
      <style:text-properties officeooo:rsid="0021a3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5698" style:font-weight-asian="bold" style:font-weight-complex="bold"/>
    </style:style>
    <style:style style:name="T7" style:family="text">
      <style:text-properties fo:font-weight="bold" officeooo:rsid="0024029d" style:font-weight-asian="bold" style:font-weight-complex="bold"/>
    </style:style>
    <style:style style:name="T8" style:family="text">
      <style:text-properties officeooo:rsid="0025d479"/>
    </style:style>
    <style:style style:name="T9" style:family="text">
      <style:text-properties officeooo:rsid="00263e47"/>
    </style:style>
    <style:style style:name="T10" style:family="text">
      <style:text-properties officeooo:rsid="0028bb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rawozdanie z posiedzenia Rady Rodziców przy Szkole</text:p>
      <text:p text:style-name="P10">im. św. Joanny Beretty Molli w Krakowie, ul. Stelmachów 137,</text:p>
      <text:p text:style-name="P10">dn. <text:span text:style-name="T8">15 XI </text:span>2017r.</text:p>
      <text:p text:style-name="P11"/>
      <text:p text:style-name="P11"/>
      <text:p text:style-name="P13">Plan posiedzenia:</text:p>
      <text:p text:style-name="P1"/>
      <text:p text:style-name="P1">1. Lista obecności</text:p>
      <text:p text:style-name="P1">2. Zagadnienia zw. z pracą Rady Rodziców</text:p>
      <text:list xml:id="list3458707491" text:style-name="L1">
        <text:list-item>
          <text:p text:style-name="P14">konto RR, regulamin</text:p>
        </text:list-item>
        <text:list-item>
          <text:p text:style-name="P14">pomoc świąteczna</text:p>
        </text:list-item>
        <text:list-item>
          <text:p text:style-name="P14">kiermasz świąteczny</text:p>
        </text:list-item>
        <text:list-item>
          <text:p text:style-name="P14">nocowanie na dywanie/ mikołajki</text:p>
        </text:list-item>
        <text:list-item>
          <text:p text:style-name="P14">bal karnawałowy</text:p>
        </text:list-item>
      </text:list>
      <text:p text:style-name="P1">3. <text:span text:style-name="T9">Zagadnienia </text:span>dydaktyczn<text:span text:style-name="T9">e</text:span> <text:span text:style-name="T3">i organizacyjne</text:span></text:p>
      <text:list xml:id="list1092959976" text:style-name="L2">
        <text:list-item>
          <text:p text:style-name="P15">spotkanie z panią Dyrektor</text:p>
        </text:list-item>
      </text:list>
      <text:p text:style-name="P1">4. Sprawy bieżące</text:p>
      <text:list xml:id="list2452754009" text:style-name="L3">
        <text:list-item>
          <text:p text:style-name="P16">termin kolejnego posiedzenia RR</text:p>
        </text:list-item>
        <text:list-item>
          <text:p text:style-name="P17">ciastkowani<text:span text:style-name="T8">e</text:span></text:p>
        </text:list-item>
      </text:list>
      <text:p text:style-name="P9">5. Zakończenie posiedzenia.</text:p>
      <text:p text:style-name="P1"/>
      <text:p text:style-name="P1"/>
      <text:p text:style-name="P1"><text:span text:style-name="T5">1. </text:span><text:span text:style-name="T6">N</text:span><text:span text:style-name="T5">a spotkani</text:span><text:span text:style-name="T7">u</text:span><text:span text:style-name="T5"> obecni byli przedstawiciele klas:</text:span></text:p>
      <text:p text:style-name="P4"/>
      <text:list xml:id="list2727717525" text:style-name="L4">
        <text:list-item>
          <text:p text:style-name="P18">1a – Sylwia Wołek-Biernat, Agnieszka Kasprzyk-Hankiewicz</text:p>
        </text:list-item>
        <text:list-item>
          <text:p text:style-name="P18">1b – Ewelina Król, Magdalen<text:span text:style-name="T10">a Rusiecka-Serwatka</text:span></text:p>
        </text:list-item>
        <text:list-item>
          <text:p text:style-name="P18">2a – Agnieszka Maj-Pelczar, Piotr Orzeszek, Łukasz Urbanik</text:p>
        </text:list-item>
        <text:list-item>
          <text:p text:style-name="P18">2b – Magdalena Głodek, Katarzyna Markowicz-Kula</text:p>
        </text:list-item>
        <text:list-item>
          <text:p text:style-name="P18">3a – Małgorzata Głuszak</text:p>
        </text:list-item>
        <text:list-item>
          <text:p text:style-name="P18">3b – Piotr Malota</text:p>
        </text:list-item>
        <text:list-item>
          <text:p text:style-name="P18">4a – Katarzyna Zawisza, Agata Kozak, Renata Wójcik-Janusz</text:p>
        </text:list-item>
        <text:list-item>
          <text:p text:style-name="P18">4b – Anna Dudzińska</text:p>
        </text:list-item>
        <text:list-item>
          <text:p text:style-name="P18">5a – Anna Gaździńska, Maja Żontołw</text:p>
        </text:list-item>
        <text:list-item>
          <text:p text:style-name="P18">7a – Aleksandra Szelezin,</text:p>
        </text:list-item>
        <text:list-item>
          <text:p text:style-name="P18"/>
        </text:list-item>
      </text:list>
      <text:p text:style-name="P1">Prezydium Rady Rodziców w składzie:</text:p>
      <text:list xml:id="list2816781577" text:style-name="L5">
        <text:list-item>
          <text:p text:style-name="P19">Przewodnicząca Maja Żontołw</text:p>
        </text:list-item>
        <text:list-item>
          <text:p text:style-name="P19">Z-ca przewodniczącej Sylwia Wołek-Biernat</text:p>
        </text:list-item>
        <text:list-item>
          <text:p text:style-name="P19">Sekretarz Agnieszka Maj-Pelczar</text:p>
        </text:list-item>
        <text:list-item>
          <text:p text:style-name="P19">Skarbnik <text:span text:style-name="T2">Anna Gaździńska</text:span></text:p>
        </text:list-item>
        <text:list-item>
          <text:p text:style-name="P19"/>
        </text:list-item>
      </text:list>
      <text:p text:style-name="P1">oraz p. Dyrektor Marzena Kamuda.</text:p>
      <text:p text:style-name="P1"/>
      <text:p text:style-name="P4"/>
      <text:p text:style-name="P6"><text:soft-page-break/>2. <text:span text:style-name="T1">Zagadnienia zw. z pracą Rady Rodziców</text:span></text:p>
      <text:p text:style-name="P6"/>
      <text:list xml:id="list3585189923" text:style-name="L6">
        <text:list-item>
          <text:p text:style-name="P20">prezydium ustanowiło Skarbnika RR jako osobę prowadzącą konto RR. Dopóki w życie nie wejdą odpowiednie rozporządzenia, będzie to konto prywatne p. Anny Gaździńskiej, dostępne wyłącznie dla RR i przeznaczone wyłącznie do prowadzenia rozliczeń z tytułu RR;</text:p>
        </text:list-item>
        <text:list-item>
          <text:p text:style-name="P20">w sprawie Regulaminu RR nie wniesiono żadnych sprzeciwów, zostanie on przygotowany i zatwierdzony przez RR do końca listopada;</text:p>
        </text:list-item>
        <text:list-item>
          <text:p text:style-name="P20">członkowie RR jednogłośnie zagłosowali za zorganizowaniem pomocy świątecznej dla dzieci z oddziału onkologicznego (i innych) w szpitalu dziecięcym w Prokocimiu. Osobą odpowiedzialną za koordynację pomocy jest Maja Żontołw, osobą do bezpośredniego kontaktu ze strony fundacji p. Karolina Zadęcka;</text:p>
        </text:list-item>
        <text:list-item>
          <text:p text:style-name="P21">kiermasz świąteczny planowany jest na niedzielę 9 grudnia (ew. 16 grudnia). RR wniosła propozycję zorganizowania ogólnoszkolnego konkursu na bańkę i inną ozdobę, zorganizowanie wystawy prac a następnie udostępnienie ich do sprzedaży na kiermaszu. Jeśli znajdzie się Rodzic gotowy zorganizować dodatkowe zajęcia kreatywne związane z wykonaniem ozdób, RR zorganizuje materiały potrzebne do ich wykonania oraz pomoc przy organizacji/wykonaniu ozdób;</text:p>
        </text:list-item>
        <text:list-item>
          <text:p text:style-name="P22">nocowanie na dywanie odbędzie się w dn<text:span text:style-name="T9">iach</text:span> 4/5 grudnia dla klas starszych (4-7) oraz 5/6 grudnia dla klas młodszych (1-3). Klasy we własnym zakresie organizują podarunki oraz śniadanie dla dzieci (wykupione w stołówce lub zorganizowane w klasie);</text:p>
        </text:list-item>
        <text:list-item>
          <text:p text:style-name="P22">w kwestii pomocy przy organizacji balu karnawałowego dla dzieci RR będzie ustalać wszelkie detale drogą <text:span text:style-name="T9">elektroniczną</text:span> bliżej terminu balu.</text:p>
        </text:list-item>
      </text:list>
      <text:p text:style-name="P6"/>
      <text:p text:style-name="P6"/>
      <text:p text:style-name="P7">3. <text:span text:style-name="T9">Zagadnienia dydaktyczne </text:span>i organizacyjn<text:span text:style-name="T9">e</text:span></text:p>
      <text:p text:style-name="P7"/>
      <text:p text:style-name="P2">W tej części spotkania uczestniczyła p. Dyrektor Marzena Kamuda, która odpowiedziała na wiele zagadnień zgłoszonych wcześniej przez Rodziców.</text:p>
      <text:p text:style-name="P2"/>
      <text:p text:style-name="P3">Problemy poruszone przez RR:</text:p>
      <text:list xml:id="list1625596029" text:style-name="L7">
        <text:list-item>
          <text:p text:style-name="P23">organizacja drogi, która ma powstać przy ul. Stelmachów – poszerzenie ulicy, poprowadzenie linii autobusowej z przystankiem przy szkole – początek prac 2018r.</text:p>
        </text:list-item>
        <text:list-item>
          <text:p text:style-name="P24">system kropek – problem ten został poruszony już na Radzie Pedagogicznej. Wg obecnych przepisów nie można obniżać stopnia z przedmiotu za brak zadania, więc kwestię tę przerzucono na obszar zachowania. System zostanie przedyskutowany i zmodernizowany;</text:p>
        </text:list-item>
        <text:list-item>
          <text:p text:style-name="P23">ilość zadań domowych – zmniejszenie ilości zadań domowych zaowocuje pomniejszeniem umiejętnością dzieci, niemniej jednak Dyrekcja przyjrzy się zagadnieniu;</text:p>
        </text:list-item>
        <text:list-item>
          <text:p text:style-name="P23">uwagi pozytywne – prośba o zwiększenie motywacji dzieci poprzez docenianie ich zachowania i pomocy;</text:p>
        </text:list-item>
        <text:list-item>
          <text:p text:style-name="P23">wychowanie świetlicowe – Szkoła planuje utworzenie kolejnej sali zabaw, jednak nie jest w stanie zapewnić zajęć ruchowych wszystkim dzieciom w jednym czasie. Dyrekcja postara się zmotywować wychowawców do wprowadzenia urozmaiceń, <text:soft-page-break/>natomiast należy mieć na względzie fakt, że nie wszystkie dzieci mają ochotę brać udział w zajęciach tematycznych, np. plastycznych. <text:span text:style-name="T4">Cicha świetlica prowadzona jest do godziny ok. 15.30, potem świetlice są łączone;</text:span></text:p>
        </text:list-item>
        <text:list-item>
          <text:p text:style-name="P25">godzina otwarcia szkoły – prośba o nieco wcześniejsze otwieranie szkoły niż 7.00. Dzieci przychodzące na zajęcia rozpoczynające się o godz. 7.05 mają za mało czasu na przebranie się, Dyrekcja postara się zapewnić otwarcie szkoły kilka minut przed godziną 7mą;</text:p>
        </text:list-item>
        <text:list-item>
          <text:p text:style-name="P25">kwestia jakości posiłków – z tą kwestią należy zwrócić się bezpośrednio do firmy cateringowej gotującej w naszej szkole, niemniej jednak Dyrekcja przyjrzy się jakości posiłków;</text:p>
        </text:list-item>
        <text:list-item>
          <text:p text:style-name="P25">prośba o szybsze niż w ustawie (2 tygodnie) sprawdzanie prac klasowych, żeby dzieci mogły na bieżąco uzupełniać braki. Dyrekcja zgłosi prośbę Nauczycielom</text:p>
        </text:list-item>
        <text:list-item>
          <text:p text:style-name="P25">ciężar tornistra – Dyrekcja przyjrzy się problemowi i sprawdzi, jak można pomóc w tym temacie (np. wyświetlanie stron podręcznika na tablicach interaktywnych);</text:p>
        </text:list-item>
        <text:list-item>
          <text:p text:style-name="P25">godziny pracy Sekretariatu – Szkoła wychodząc naprzeciw prośbom Rodziców uruchomiła Sekretariat jeden raz w tygodniu do godziny 1<text:span text:style-name="T10">6.15</text:span>. Nie ma możliwości wprowadzenia drugie dnia z popołudniowym dyżurem Sekretariatu.</text:p>
        </text:list-item>
      </text:list>
      <text:p text:style-name="P2"/>
      <text:p text:style-name="P2"/>
      <text:p text:style-name="P5">4. Sprawy bieżące</text:p>
      <text:p text:style-name="P2"/>
      <text:list xml:id="list4211970647" text:style-name="L8">
        <text:list-item>
          <text:p text:style-name="P26">termin kolejnego posiedzenia Rady Rodziców ustalono na 1 tydzień przed zebraniami szkolnymi, we czwartek, tj. dn. 25 I 2018r. Wszystkie kwestie związane z pracą RR będą omawiane drogą <text:span text:style-name="T9">elektroniczną</text:span>;</text:p>
        </text:list-item>
        <text:list-item>
          <text:p text:style-name="P26">na <text:s/>kolejnym zebraniu z Rodzicami ciastkowaniem zajmą się klasy 1b i 3a.</text:p>
        </text:list-item>
      </text:list>
      <text:p text:style-name="P8"/>
      <text:p text:style-name="P8"/>
      <text:p text:style-name="P8">5. Zakończenie posiedze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Sprawozdanie sporządziła Maja Żontołw – Przewodnicząca Rady Rodzi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7:42:59.151000000</meta:creation-date>
    <dc:date>2017-11-24T17:19:26.937000000</dc:date>
    <meta:editing-duration>PT27M34S</meta:editing-duration>
    <meta:editing-cycles>9</meta:editing-cycles>
    <meta:generator>LibreOffice/5.4.0.3$Windows_x86 LibreOffice_project/7556cbc6811c9d992f4064ab9287069087d7f62c</meta:generator>
    <meta:document-statistic meta:table-count="0" meta:image-count="0" meta:object-count="0" meta:page-count="3" meta:paragraph-count="61" meta:word-count="754" meta:character-count="5330" meta:non-whitespace-character-count="4655"/>
  </office:meta>
</office:document-meta>
</file>