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, Helvetica, sans-serif"/>
    <style:font-face style:name="Verdana" svg:font-family="Verdana, Arial, Helvetica, sans-serif"/>
    <style:font-face style:name="arial" svg:font-family="arial, helvetica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000000" style:font-name="Arial" fo:font-size="15pt" fo:letter-spacing="normal" fo:font-style="normal" fo:font-weight="bold"/>
    </style:style>
    <style:style style:name="P2" style:family="paragraph" style:parent-style-name="Text_20_body" style:list-style-name="L3">
      <style:paragraph-properties fo:text-align="start" style:justify-single-word="false" fo:orphans="2" fo:widows="2"/>
      <style:text-properties fo:font-variant="normal" fo:text-transform="none" fo:color="#000000" style:font-name="Arial1" fo:font-size="9pt" fo:letter-spacing="normal" fo:font-style="normal" fo:font-weight="normal"/>
    </style:style>
    <style:style style:name="P3" style:family="paragraph" style:parent-style-name="Text_20_body" style:list-style-name="L5">
      <style:paragraph-properties fo:text-align="start" style:justify-single-word="false" fo:orphans="2" fo:widows="2"/>
      <style:text-properties fo:font-variant="normal" fo:text-transform="none" fo:color="#000000" style:font-name="Arial1" fo:font-size="9pt" fo:letter-spacing="normal" fo:font-style="normal" fo:font-weight="normal"/>
    </style:style>
    <style:style style:name="P4" style:family="paragraph" style:parent-style-name="Text_20_body" style:list-style-name="L6">
      <style:paragraph-properties fo:text-align="start" style:justify-single-word="false" fo:orphans="2" fo:widows="2"/>
      <style:text-properties fo:font-variant="normal" fo:text-transform="none" fo:color="#000000" style:font-name="Arial1" fo:font-size="9pt" fo:letter-spacing="normal" fo:font-style="normal" fo:font-weight="normal"/>
    </style:style>
    <style:style style:name="P5" style:family="paragraph" style:parent-style-name="Text_20_body" style:list-style-name="L7">
      <style:paragraph-properties fo:text-align="start" style:justify-single-word="false" fo:orphans="2" fo:widows="2"/>
      <style:text-properties fo:font-variant="normal" fo:text-transform="none" fo:color="#000000" style:font-name="Arial1" fo:font-size="9pt" fo:letter-spacing="normal" fo:font-style="normal" fo:font-weight="normal"/>
    </style:style>
    <style:style style:name="P6" style:family="paragraph" style:parent-style-name="Text_20_body" style:list-style-name="L8">
      <style:paragraph-properties fo:text-align="start" style:justify-single-word="false" fo:orphans="2" fo:widows="2"/>
      <style:text-properties fo:font-variant="normal" fo:text-transform="none" fo:color="#000000" style:font-name="Arial1" fo:font-size="9pt" fo:letter-spacing="normal" fo:font-style="normal" fo:font-weight="normal"/>
    </style:style>
    <style:style style:name="P7" style:family="paragraph" style:parent-style-name="Text_20_body" style:list-style-name="L9">
      <style:paragraph-properties fo:text-align="start" style:justify-single-word="false" fo:orphans="2" fo:widows="2"/>
      <style:text-properties fo:font-variant="normal" fo:text-transform="none" fo:color="#000000" style:font-name="Arial1" fo:font-size="9pt" fo:letter-spacing="normal" fo:font-style="normal" fo:font-weight="normal"/>
    </style:style>
    <style:style style:name="P8" style:family="paragraph" style:parent-style-name="Text_20_body" style:list-style-name="L10">
      <style:paragraph-properties fo:text-align="start" style:justify-single-word="false" fo:orphans="2" fo:widows="2"/>
      <style:text-properties fo:font-variant="normal" fo:text-transform="none" fo:color="#000000" style:font-name="Arial1" fo:font-size="9pt" fo:letter-spacing="normal" fo:font-style="normal" fo:font-weight="normal"/>
    </style:style>
    <style:style style:name="P9" style:family="paragraph" style:parent-style-name="Text_20_body" style:list-style-name="L11">
      <style:paragraph-properties fo:text-align="start" style:justify-single-word="false" fo:orphans="2" fo:widows="2"/>
      <style:text-properties fo:font-variant="normal" fo:text-transform="none" fo:color="#000000" style:font-name="Arial1" fo:font-size="9pt" fo:letter-spacing="normal" fo:font-style="normal" fo:font-weight="normal"/>
    </style:style>
    <style:style style:name="P10" style:family="paragraph" style:parent-style-name="Text_20_body" style:list-style-name="L12">
      <style:paragraph-properties fo:text-align="start" style:justify-single-word="false" fo:orphans="2" fo:widows="2"/>
      <style:text-properties fo:font-variant="normal" fo:text-transform="none" fo:color="#000000" style:font-name="Arial1" fo:font-size="9pt" fo:letter-spacing="normal" fo:font-style="normal" fo:font-weight="normal"/>
    </style:style>
    <style:style style:name="P11" style:family="paragraph" style:parent-style-name="Text_20_body" style:list-style-name="L13">
      <style:paragraph-properties fo:text-align="start" style:justify-single-word="false" fo:orphans="2" fo:widows="2"/>
      <style:text-properties fo:font-variant="normal" fo:text-transform="none" fo:color="#000000" style:font-name="Arial1" fo:font-size="9pt" fo:letter-spacing="normal" fo:font-style="normal" fo:font-weight="normal"/>
    </style:style>
    <style:style style:name="P12" style:family="paragraph" style:parent-style-name="Text_20_body" style:list-style-name="L14">
      <style:paragraph-properties fo:text-align="start" style:justify-single-word="false" fo:orphans="2" fo:widows="2"/>
      <style:text-properties fo:font-variant="normal" fo:text-transform="none" fo:color="#000000" style:font-name="Arial1" fo:font-size="9pt" fo:letter-spacing="normal" fo:font-style="normal" fo:font-weight="normal"/>
    </style:style>
    <style:style style:name="P13" style:family="paragraph" style:parent-style-name="Text_20_body" style:list-style-name="L15">
      <style:paragraph-properties fo:text-align="start" style:justify-single-word="false" fo:orphans="2" fo:widows="2"/>
      <style:text-properties fo:font-variant="normal" fo:text-transform="none" fo:color="#000000" style:font-name="Arial1" fo:font-size="9pt" fo:letter-spacing="normal" fo:font-style="normal" fo:font-weight="normal"/>
    </style:style>
    <style:style style:name="P14" style:family="paragraph" style:parent-style-name="Text_20_body" style:list-style-name="L16">
      <style:paragraph-properties fo:text-align="start" style:justify-single-word="false" fo:orphans="2" fo:widows="2"/>
      <style:text-properties fo:font-variant="normal" fo:text-transform="none" fo:color="#000000" style:font-name="Arial1" fo:font-size="9pt" fo:letter-spacing="normal" fo:font-style="normal" fo:font-weight="normal"/>
    </style:style>
    <style:style style:name="P15" style:family="paragraph" style:parent-style-name="Text_20_body" style:list-style-name="L1">
      <style:paragraph-properties fo:text-align="start" style:justify-single-word="false" fo:orphans="2" fo:widows="2"/>
      <style:text-properties officeooo:paragraph-rsid="00120b9a"/>
    </style:style>
    <style:style style:name="P16" style:family="paragraph" style:parent-style-name="Text_20_body" style:list-style-name="L2">
      <style:paragraph-properties fo:text-align="start" style:justify-single-word="false" fo:orphans="2" fo:widows="2"/>
    </style:style>
    <style:style style:name="P17" style:family="paragraph" style:parent-style-name="Text_20_body" style:list-style-name="L4">
      <style:paragraph-properties fo:text-align="start" style:justify-single-word="false" fo:orphans="2" fo:widows="2"/>
    </style:style>
    <style:style style:name="P18" style:family="paragraph" style:parent-style-name="Text_20_body">
      <style:paragraph-properties fo:margin-left="0cm" fo:margin-right="0cm" fo:margin-top="0cm" fo:margin-bottom="0.13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9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cm" fo:margin-bottom="0.132cm" loext:contextual-spacing="false" fo:text-align="start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20" style:family="paragraph" style:parent-style-name="Text_20_body">
      <style:paragraph-properties fo:margin-left="0cm" fo:margin-right="0cm" fo:margin-top="0cm" fo:margin-bottom="0.132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9pt" fo:letter-spacing="normal" fo:font-style="normal" fo:font-weight="normal"/>
    </style:style>
    <style:style style:name="P21" style:family="paragraph" style:parent-style-name="Text_20_body">
      <style:paragraph-properties fo:margin-left="0cm" fo:margin-right="0cm" fo:margin-top="0cm" fo:margin-bottom="0.132cm" loext:contextual-spacing="false" fo:text-align="start" style:justify-single-word="false" fo:orphans="2" fo:widows="2" fo:text-indent="0cm" style:auto-text-indent="false"/>
    </style:style>
    <style:style style:name="P22" style:family="paragraph" style:parent-style-name="Text_20_body">
      <style:paragraph-properties fo:margin-top="0cm" fo:margin-bottom="0.132cm" loext:contextual-spacing="false" fo:text-align="start" style:justify-single-word="false" fo:orphans="2" fo:widows="2"/>
      <style:text-properties fo:font-variant="normal" fo:text-transform="none" fo:color="#000000" style:font-name="arial" fo:font-size="9pt" fo:letter-spacing="normal" fo:font-style="normal" fo:font-weight="normal"/>
    </style:style>
    <style:style style:name="P23" style:family="paragraph" style:parent-style-name="Text_20_body">
      <style:paragraph-properties fo:margin-top="0cm" fo:margin-bottom="0.132cm" loext:contextual-spacing="false" fo:text-align="justify" style:justify-single-word="false" fo:orphans="2" fo:widows="2"/>
      <style:text-properties fo:font-variant="normal" fo:text-transform="none" fo:color="#000000" style:font-name="arial" fo:font-size="9pt" fo:letter-spacing="normal" fo:font-style="normal" fo:font-weight="normal"/>
    </style:style>
    <style:style style:name="P24" style:family="paragraph" style:parent-style-name="Text_20_body">
      <style:paragraph-properties fo:margin-top="0cm" fo:margin-bottom="0.132cm" loext:contextual-spacing="false" fo:text-align="justify" style:justify-single-word="false" fo:orphans="2" fo:widows="2"/>
      <style:text-properties fo:font-variant="normal" fo:text-transform="none" fo:color="#000000" style:font-name="arial" fo:font-size="9pt" fo:letter-spacing="normal" fo:font-style="normal" fo:font-weight="normal" officeooo:paragraph-rsid="00120b9a"/>
    </style:style>
    <style:style style:name="P25" style:family="paragraph" style:parent-style-name="Text_20_body">
      <style:paragraph-properties fo:margin-top="0cm" fo:margin-bottom="0.132cm" loext:contextual-spacing="false" fo:text-align="justify" style:justify-single-word="false" fo:orphans="2" fo:widows="2"/>
      <style:text-properties fo:font-variant="normal" fo:text-transform="none" fo:color="#000000" style:font-name="Arial1" fo:font-size="9pt" fo:letter-spacing="normal" fo:font-style="normal" fo:font-weight="normal"/>
    </style:style>
    <style:style style:name="P26" style:family="paragraph" style:parent-style-name="Text_20_body">
      <style:paragraph-properties fo:margin-top="0cm" fo:margin-bottom="0.132cm" loext:contextual-spacing="false" fo:text-align="start" style:justify-single-word="false" fo:orphans="2" fo:widows="2"/>
    </style:style>
    <style:style style:name="P27" style:family="paragraph" style:parent-style-name="Text_20_body">
      <style:paragraph-properties fo:margin-top="0cm" fo:margin-bottom="0.132cm" loext:contextual-spacing="false" fo:text-align="justify" style:justify-single-word="false" fo:orphans="2" fo:widows="2"/>
    </style:style>
    <style:style style:name="P28" style:family="paragraph" style:parent-style-name="Text_20_body">
      <style:paragraph-properties fo:margin-top="0cm" fo:margin-bottom="0.132cm" loext:contextual-spacing="false" fo:text-align="center" style:justify-single-word="false" fo:orphans="2" fo:widows="2"/>
    </style:style>
    <style:style style:name="P29" style:family="paragraph" style:parent-style-name="Text_20_body" style:list-style-name="L2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00000" style:font-name="arial" fo:font-size="9pt" fo:letter-spacing="normal" fo:font-style="normal" fo:font-weight="normal"/>
    </style:style>
    <style:style style:name="P30" style:family="paragraph" style:parent-style-name="Text_20_body" style:list-style-name="L3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00000" style:font-name="arial" fo:font-size="9pt" fo:letter-spacing="normal" fo:font-style="normal" fo:font-weight="normal"/>
    </style:style>
    <style:style style:name="P31" style:family="paragraph" style:parent-style-name="Text_20_body" style:list-style-name="L3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00000" style:font-name="Arial1" fo:font-size="9pt" fo:letter-spacing="normal" fo:font-style="normal" fo:font-weight="normal"/>
    </style:style>
    <style:style style:name="P32" style:family="paragraph" style:parent-style-name="Text_20_body" style:list-style-name="L5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00000" style:font-name="Arial1" fo:font-size="9pt" fo:letter-spacing="normal" fo:font-style="normal" fo:font-weight="normal"/>
    </style:style>
    <style:style style:name="P33" style:family="paragraph" style:parent-style-name="Text_20_body" style:list-style-name="L6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00000" style:font-name="Arial1" fo:font-size="9pt" fo:letter-spacing="normal" fo:font-style="normal" fo:font-weight="normal"/>
    </style:style>
    <style:style style:name="P34" style:family="paragraph" style:parent-style-name="Text_20_body" style:list-style-name="L7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00000" style:font-name="Arial1" fo:font-size="9pt" fo:letter-spacing="normal" fo:font-style="normal" fo:font-weight="normal"/>
    </style:style>
    <style:style style:name="P35" style:family="paragraph" style:parent-style-name="Text_20_body" style:list-style-name="L8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00000" style:font-name="Arial1" fo:font-size="9pt" fo:letter-spacing="normal" fo:font-style="normal" fo:font-weight="normal"/>
    </style:style>
    <style:style style:name="P36" style:family="paragraph" style:parent-style-name="Text_20_body" style:list-style-name="L9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00000" style:font-name="Arial1" fo:font-size="9pt" fo:letter-spacing="normal" fo:font-style="normal" fo:font-weight="normal"/>
    </style:style>
    <style:style style:name="P37" style:family="paragraph" style:parent-style-name="Text_20_body" style:list-style-name="L10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00000" style:font-name="Arial1" fo:font-size="9pt" fo:letter-spacing="normal" fo:font-style="normal" fo:font-weight="normal"/>
    </style:style>
    <style:style style:name="P38" style:family="paragraph" style:parent-style-name="Text_20_body" style:list-style-name="L11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00000" style:font-name="Arial1" fo:font-size="9pt" fo:letter-spacing="normal" fo:font-style="normal" fo:font-weight="normal"/>
    </style:style>
    <style:style style:name="P39" style:family="paragraph" style:parent-style-name="Text_20_body" style:list-style-name="L12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00000" style:font-name="Arial1" fo:font-size="9pt" fo:letter-spacing="normal" fo:font-style="normal" fo:font-weight="normal"/>
    </style:style>
    <style:style style:name="P40" style:family="paragraph" style:parent-style-name="Text_20_body" style:list-style-name="L13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00000" style:font-name="Arial1" fo:font-size="9pt" fo:letter-spacing="normal" fo:font-style="normal" fo:font-weight="normal"/>
    </style:style>
    <style:style style:name="P41" style:family="paragraph" style:parent-style-name="Text_20_body" style:list-style-name="L14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00000" style:font-name="Arial1" fo:font-size="9pt" fo:letter-spacing="normal" fo:font-style="normal" fo:font-weight="normal"/>
    </style:style>
    <style:style style:name="P42" style:family="paragraph" style:parent-style-name="Text_20_body" style:list-style-name="L15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00000" style:font-name="Arial1" fo:font-size="9pt" fo:letter-spacing="normal" fo:font-style="normal" fo:font-weight="normal"/>
    </style:style>
    <style:style style:name="P43" style:family="paragraph" style:parent-style-name="Text_20_body" style:list-style-name="L16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00000" style:font-name="Arial1" fo:font-size="9pt" fo:letter-spacing="normal" fo:font-style="normal" fo:font-weight="normal"/>
    </style:style>
    <style:style style:name="P44" style:family="paragraph" style:parent-style-name="Text_20_body" style:list-style-name="L1">
      <style:paragraph-properties fo:margin-top="0cm" fo:margin-bottom="0cm" loext:contextual-spacing="false" fo:text-align="start" style:justify-single-word="false" fo:orphans="2" fo:widows="2"/>
    </style:style>
    <style:style style:name="P45" style:family="paragraph" style:parent-style-name="Text_20_body" style:list-style-name="L2">
      <style:paragraph-properties fo:margin-top="0cm" fo:margin-bottom="0cm" loext:contextual-spacing="false" fo:text-align="start" style:justify-single-word="false" fo:orphans="2" fo:widows="2"/>
    </style:style>
    <style:style style:name="P46" style:family="paragraph" style:parent-style-name="Text_20_body" style:list-style-name="L4">
      <style:paragraph-properties fo:margin-top="0cm" fo:margin-bottom="0cm" loext:contextual-spacing="false" fo:text-align="start" style:justify-single-word="false" fo:orphans="2" fo:widows="2"/>
    </style:style>
    <style:style style:name="T1" style:family="text">
      <style:text-properties style:font-name="Arial1" fo:font-size="12pt" fo:font-weight="normal"/>
    </style:style>
    <style:style style:name="T2" style:family="text">
      <style:text-properties style:font-name="arial"/>
    </style:style>
    <style:style style:name="T3" style:family="text">
      <style:text-properties fo:font-variant="normal" fo:text-transform="none" fo:color="#000000" style:font-name="arial" fo:font-size="9pt" fo:letter-spacing="normal" fo:font-style="normal" fo:font-weight="normal"/>
    </style:style>
    <style:style style:name="T4" style:family="text">
      <style:text-properties fo:font-variant="normal" fo:text-transform="none" fo:color="#000000" style:font-name="Arial1" fo:font-size="9pt" fo:letter-spacing="normal" fo:font-style="normal" fo:font-weight="normal"/>
    </style:style>
    <style:style style:name="T5" style:family="text">
      <style:text-properties fo:font-variant="normal" fo:text-transform="none" fo:color="#000000" style:font-name="Arial1" fo:font-size="9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0000ff" style:font-name="arial" fo:font-size="9pt" fo:letter-spacing="normal" fo:font-style="normal" fo:font-weight="normal"/>
    </style:style>
    <style:style style:name="T7" style:family="text">
      <style:text-properties fo:font-variant="normal" fo:text-transform="none" fo:color="#0000ff" style:font-name="Arial1" fo:font-size="9pt" fo:letter-spacing="normal" fo:font-style="normal" fo:font-weight="normal"/>
    </style:style>
    <style:style style:name="T8" style:family="text">
      <style:text-properties fo:font-variant="normal" fo:text-transform="none" fo:color="#135cae" style:text-line-through-style="none" style:text-line-through-type="none" style:font-name="arial" fo:font-size="9pt" fo:letter-spacing="normal" fo:font-style="normal" style:text-underline-style="none" fo:font-weight="normal" style:text-blinking="false"/>
    </style:style>
    <style:style style:name="T9" style:family="text">
      <style:text-properties fo:font-variant="normal" fo:text-transform="none" fo:color="#135cae" style:text-line-through-style="none" style:text-line-through-type="none" style:font-name="Arial1" fo:font-size="9pt" fo:letter-spacing="normal" fo:font-style="normal" style:text-underline-style="none" fo:font-weight="normal" style:text-blinking="false"/>
    </style:style>
    <style:style style:name="T10" style:family="text">
      <style:text-properties style:text-line-through-style="none" style:text-line-through-type="none" style:text-underline-style="none" style:text-blinking="false"/>
    </style:style>
    <style:style style:name="T11" style:family="text">
      <style:text-properties style:text-line-through-style="none" style:text-line-through-type="none" style:font-name="arial" style:text-underline-style="none" style:text-blinking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1" text:outline-level="2">Panda</text:h>
      <text:p text:style-name="P18">Zachęcamy wszystkich uczniów do wzięcia udziału w ogólnopolskim konkursie przedmiotowym Panda. Pytania zawarte w testach mają zróżnicowany stopień trudności, co pozwoli sprawdzić wiedzę każdemu uczniowi.</text:p>
      <text:p text:style-name="P26"><text:span text:style-name="T3"/></text:p>
      <text:list xml:id="list2324863446" text:style-name="L1">
        <text:list-item>
          <text:p text:style-name="P44"><text:span text:style-name="T3">Konkurs z języka niemieckiego - </text:span><text:span text:style-name="Strong_20_Emphasis"><text:span text:style-name="T6">03.04.2019 r.</text:span></text:span></text:p>
          <text:p text:style-name="P15"><text:span text:style-name="Strong_20_Emphasis"><text:span text:style-name="T7">.</text:span></text:span></text:p>
        </text:list-item>
      </text:list>
      <text:p text:style-name="P24">Konkurs Panda przeznaczony jest dla uczniów szkół podstawowych (klasy IV-VIII) i szkół gimnazjalnych (klasy III). Konkurs zostanie przeprowadzony w szkołach, które w określonym terminie zgłoszą uczestników do udziału w konkursie.</text:p>
      <text:p text:style-name="P27"><text:span text:style-name="T3">Każdy z przygotowanych przez nas testów składa się z 30 pytań. Do każdego pytania podane są cztery warianty odpowiedzi, z których </text:span><text:span text:style-name="Strong_20_Emphasis"><text:span text:style-name="T6">tylko jeden</text:span></text:span><text:span text:style-name="T6"> </text:span><text:span text:style-name="T3">jest prawidłowy. Każda z odpowiedzi jest punktowana. Za udzielenie prawidłowej odpowiedzi uczestnik otrzymuje 1 punkt. Natomiast za błędną odpowiedź -1 punkt. Jeżeli zawodnik nie udzieli odpowiedzi na dane pytanie otrzymuje 0 punktów.</text:span></text:p>
      <text:p text:style-name="P25">W materiałach, które zostaną przesłane na adres zgłoszonej szkoły, znajdą Państwo testy i karty odpowiedzi, na których uczniowie biorący udział w konkursie zaznaczają swoje odpowiedzi.</text:p>
      <text:p text:style-name="P27"><text:span text:style-name="T3">Szkolny koordynator konkursu powinien zgłosić uczestników najpóźniej do </text:span><text:span text:style-name="Strong_20_Emphasis"><text:span text:style-name="T6">08.03.2019 r.</text:span></text:span><text:span text:style-name="T3"> Można tego dokonać na cztery możliwe sposoby:</text:span></text:p>
      <text:list xml:id="list3482368566" text:style-name="L2">
        <text:list-item>
          <text:p text:style-name="P29">przekazać zgłoszenie telefonicznie dzwoniąc pod numer (22) 509-86-70</text:p>
        </text:list-item>
        <text:list-item>
          <text:p text:style-name="P45"><text:span text:style-name="T3">wysłać </text:span><text:a xlink:type="simple" xlink:href="http://www.edi.edu.pl/images/stories/pdf-zgloszenia/EDI_PANDA_karta_zgłoszeniowa_internet.pdf" office:target-frame-name="_blank" xlink:show="new" text:style-name="Internet_20_link" text:visited-style-name="Visited_20_Internet_20_Link"><text:span text:style-name="T8">kartę zgłoszeniową</text:span></text:a><text:span text:style-name="T3"> faksem na numer (22) 509-86-71</text:span></text:p>
        </text:list-item>
        <text:list-item>
          <text:p text:style-name="P45"><text:span text:style-name="T3">za pośrednictwem strony internetowej (</text:span><text:a xlink:type="simple" xlink:href="http://www.edi.edu.pl/panda/zgloszenie" text:style-name="Internet_20_link" text:visited-style-name="Visited_20_Internet_20_Link"><text:span text:style-name="T8">ZGŁOSZENIE</text:span></text:a><text:span text:style-name="T3">)</text:span></text:p>
        </text:list-item>
        <text:list-item>
          <text:p text:style-name="P16"><text:span text:style-name="T3">wypełnić</text:span><text:a xlink:type="simple" xlink:href="http://www.edi.edu.pl/images/stories/pdf-zgloszenia/EDI_PANDA_karta_zgłoszeniowa_internet.pdf" office:target-frame-name="_blank" xlink:show="new" text:style-name="Internet_20_link" text:visited-style-name="Visited_20_Internet_20_Link"><text:span text:style-name="T9"> </text:span></text:a><text:a xlink:type="simple" xlink:href="http://www.edi.edu.pl/images/stories/pdf-zgloszenia/EDI_PANDA_karta_zgłoszeniowa_internet.pdf" office:target-frame-name="_blank" xlink:show="new" text:style-name="Internet_20_link" text:visited-style-name="Visited_20_Internet_20_Link"><text:span text:style-name="T8">kartę zgłoszeniową</text:span></text:a><text:span text:style-name="T3"> i wysłać ją pocztą na adres: Ogólnopolskie Konkursy Przedmiotowe EDI, ul. Czarnołęcka 26D, 04-740 Warszawa</text:span></text:p>
        </text:list-item>
      </text:list>
      <text:p text:style-name="P27"><text:span text:style-name="T3">Do dnia </text:span><text:span text:style-name="Strong_20_Emphasis"><text:span text:style-name="T6">28.03.2019 r</text:span></text:span><text:span text:style-name="T6">.</text:span><text:span text:style-name="T3"> na adres szkoły zostaną przesłane materiały do przeprowadzenia konkursu. Po zakończeniu konkursu szkolny koordynator do dnia </text:span><text:span text:style-name="Strong_20_Emphasis"><text:span text:style-name="T6">08.04.2019 r</text:span></text:span><text:span text:style-name="T6">.</text:span><text:span text:style-name="T3"> przesyła karty odpowiedzi i dokonuje wpłaty.</text:span></text:p>
      <text:p text:style-name="P25"><text:span text:style-name="T2">Uczeń, który wyraża chęć przystąpienia do konkursu, wpłaca na Radę Rodziców wpisowe w wysokości 9,00 zł. Szkolny koordynator </text:span><text:span text:style-name="T10">wpłaca </text:span><text:span text:style-name="T2">z zebranych pieniędzy na konto EDIEGO:</text:span></text:p>
      <text:list xml:id="list424183886" text:style-name="L3">
        <text:list-item>
          <text:p text:style-name="P30">8,50 zł - od uczestnika, gdy szkoła zgłosi od 10 do 29 uczestników,</text:p>
        </text:list-item>
        <text:list-item>
          <text:p text:style-name="P31"><text:span text:style-name="T2">8,00 zł - </text:span><text:span text:style-name="T11">od uczestnika, </text:span><text:span text:style-name="T2">gdy szkoła zgłosi od 30 do 59 uczestników,</text:span></text:p>
        </text:list-item>
        <text:list-item>
          <text:p text:style-name="P2"><text:span text:style-name="T2">7,50 zł - </text:span><text:span text:style-name="T11">od uczestnika, </text:span><text:span text:style-name="T2">gdy szkoła zgłosi powyżej 60 uczestników.</text:span></text:p>
        </text:list-item>
      </text:list>
      <text:p text:style-name="P26"><text:span text:style-name="T3">Wpłaty należy dokonać do </text:span><text:span text:style-name="Strong_20_Emphasis"><text:span text:style-name="T6">08.04.2019 r</text:span></text:span><text:span text:style-name="T3">. na konto:</text:span></text:p>
      <text:p text:style-name="P28"><text:span text:style-name="Strong_20_Emphasis"><text:span text:style-name="T3">Ogólnopolskie Konkursy Przedmiotowe EDI<text:line-break/>ul. Czarnołęcka 26D, 04-740 Warszawa</text:span></text:span><text:span text:style-name="T3"><text:line-break/></text:span><text:span text:style-name="Strong_20_Emphasis"><text:span text:style-name="T3">64 1140 2017 0000 4002 1008 0127</text:span></text:span></text:p>
      <text:p text:style-name="P23">Na podstawie uzyskanej przez uczestnika liczby punktów, przyznawane są nagrody i dyplomy. I tak:</text:p>
      <text:list xml:id="list431368476" text:style-name="L4">
        <text:list-item>
          <text:p text:style-name="P46"><text:span text:style-name="T3">Za zajęcie </text:span><text:span text:style-name="Strong_20_Emphasis"><text:span text:style-name="T6">1 miejsca</text:span></text:span><text:span text:style-name="T3"> uczestnik otrzymuje dyplom grawerowany i nagrodę książkową,</text:span></text:p>
        </text:list-item>
        <text:list-item>
          <text:p text:style-name="P46"><text:span text:style-name="T3">Za zajęcie </text:span><text:span text:style-name="Strong_20_Emphasis"><text:span text:style-name="T6">miejsca od 2 do 5 </text:span></text:span><text:span text:style-name="T3">- dyplom laureata i nagrodę książkową,</text:span></text:p>
        </text:list-item>
        <text:list-item>
          <text:p text:style-name="P17"><text:span text:style-name="T3">Za zajęcie </text:span><text:span text:style-name="Strong_20_Emphasis"><text:span text:style-name="T6">miejsca od 6 do 10</text:span></text:span><text:span text:style-name="T3"> - dyplom wyróżnienia</text:span></text:p>
        </text:list-item>
      </text:list>
      <text:p text:style-name="P27"><text:span text:style-name="T3">Ponadto </text:span><text:span text:style-name="Strong_20_Emphasis"><text:span text:style-name="T6">każdy uczestnik</text:span></text:span><text:span text:style-name="T3"> konkursu otrzyma </text:span><text:span text:style-name="Strong_20_Emphasis"><text:span text:style-name="T6">dyplom uznania</text:span></text:span><text:span text:style-name="T3">, potwierdzający jego uczestnictwo w konkursie.</text:span></text:p>
      <text:p text:style-name="P26"><text:span text:style-name="T3">Wyniki konkursu Panda zostaną przesłane do dnia </text:span><text:span text:style-name="Strong_20_Emphasis"><text:span text:style-name="T6">30.05.2019 r</text:span></text:span><text:span text:style-name="T6">.</text:span></text:p>
      <text:p text:style-name="P22">EDI zaprasza i życzy powodzenia!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text:span text:style-name="Strong_20_Emphasis"><text:span text:style-name="T1">Zakres tematyczny - PANDA</text:span></text:span></text:p>
      <text:p text:style-name="P19"> </text:p>
      <text:p text:style-name="P21"><text:span text:style-name="Strong_20_Emphasis"><text:span text:style-name="T5">Klasa IV szkoły podstawowej</text:span></text:span></text:p>
      <text:p text:style-name="P20">1. Gramatyka:</text:p>
      <text:list xml:id="list1535830222" text:style-name="L5">
        <text:list-item>
          <text:p text:style-name="P32">Odmiana czasowników regularnych i nieregularnych np.: möchten, finden, tanzen, sammeln, heiβen, sein, haben;</text:p>
        </text:list-item>
        <text:list-item>
          <text:p text:style-name="P32">Liczebniki główne 0-100;</text:p>
        </text:list-item>
        <text:list-item>
          <text:p text:style-name="P32">Liczba mnoga rzeczownika;</text:p>
        </text:list-item>
        <text:list-item>
          <text:p text:style-name="P32">Zaimek dzierżawczy w Mianowniku i Bierniku w lp. i mn.;</text:p>
        </text:list-item>
        <text:list-item>
          <text:p text:style-name="P32">Szyk wyrazów w zdaniu pytającym i oznajmującym, tworzenie pytań przez inwersję oraz za pomocą słówka pytającego;</text:p>
        </text:list-item>
        <text:list-item>
          <text:p text:style-name="P3">Przeczenie: nein, nicht, kein, doch.</text:p>
        </text:list-item>
      </text:list>
      <text:p text:style-name="P20">2. Funkcje językowe:</text:p>
      <text:list xml:id="list3874073255" text:style-name="L6">
        <text:list-item>
          <text:p text:style-name="P33">Czas wolny, hobby, wyrażanie swoich zainteresowań;</text:p>
        </text:list-item>
        <text:list-item>
          <text:p text:style-name="P33">Nazwy cech charakteru;</text:p>
        </text:list-item>
        <text:list-item>
          <text:p text:style-name="P33">Prośby i polecenia;</text:p>
        </text:list-item>
        <text:list-item>
          <text:p text:style-name="P33">Formuły grzecznościowe typu: Wie bitte?, Darf ich?;</text:p>
        </text:list-item>
        <text:list-item>
          <text:p text:style-name="P33">Opis bliskich osób, kraj pochodzenia, miejsce zamieszkania, cechy charakteru;</text:p>
        </text:list-item>
        <text:list-item>
          <text:p text:style-name="P33">Dni tygodnia, przedmioty szkolne, opinie dotyczące przedmiotów szkolnych;</text:p>
        </text:list-item>
        <text:list-item>
          <text:p text:style-name="P4">Kraje niemieckojęzyczne, nazwy stolic, ważniejszych miast.</text:p>
        </text:list-item>
      </text:list>
      <text:p text:style-name="P21"><text:span text:style-name="Strong_20_Emphasis"><text:span text:style-name="T5">Klasa V szkoły podstawowej</text:span></text:span></text:p>
      <text:p text:style-name="P20">1. Gramatyka:</text:p>
      <text:list xml:id="list1419916099" text:style-name="L7">
        <text:list-item>
          <text:p text:style-name="P34">Odmiana czasowników regularnych i nieregularnych np.: fahren, lesen, sprechen, möchten, finden oraz modalnych;</text:p>
        </text:list-item>
        <text:list-item>
          <text:p text:style-name="P34">Szyk zdania z czasownikami modalnymi;</text:p>
        </text:list-item>
        <text:list-item>
          <text:p text:style-name="P34">Czasowniki rozdzielnie złożone oraz zwrotne;</text:p>
        </text:list-item>
        <text:list-item>
          <text:p text:style-name="P34">Liczebniki główne 0-100;</text:p>
        </text:list-item>
        <text:list-item>
          <text:p text:style-name="P34">Liczba mnoga rzeczownika;</text:p>
        </text:list-item>
        <text:list-item>
          <text:p text:style-name="P34">Rzeczowniki złożone;</text:p>
        </text:list-item>
        <text:list-item>
          <text:p text:style-name="P34">Zaimek zwrotny;</text:p>
        </text:list-item>
        <text:list-item>
          <text:p text:style-name="P34">Zaimek dzierżawczy w Mianowniku i Bierniku w lp. i mn.;</text:p>
        </text:list-item>
        <text:list-item>
          <text:p text:style-name="P5">Zaimek nieosobowy es, man.</text:p>
        </text:list-item>
      </text:list>
      <text:p text:style-name="P20">2. Funkcje językowe:</text:p>
      <text:list xml:id="list1902751942" text:style-name="L8">
        <text:list-item>
          <text:p text:style-name="P35">Przedmioty szkolne;</text:p>
        </text:list-item>
        <text:list-item>
          <text:p text:style-name="P35">Dni tygodnia, pory roku, miesiące;</text:p>
        </text:list-item>
        <text:list-item>
          <text:p text:style-name="P35">Nazwy czynności wykonywanych w różnych porach roku;</text:p>
        </text:list-item>
        <text:list-item>
          <text:p text:style-name="P35">Meble, kolory, pokoje, opis pokoju;</text:p>
        </text:list-item>
        <text:list-item>
          <text:p text:style-name="P35">Okoliczniki czasu np.: montags, am Morgen, in der Nacht;</text:p>
        </text:list-item>
        <text:list-item>
          <text:p text:style-name="P35">Przebieg dnia;</text:p>
        </text:list-item>
        <text:list-item>
          <text:p text:style-name="P35">Pytanie o godzinę, podawanie godziny;</text:p>
        </text:list-item>
        <text:list-item>
          <text:p text:style-name="P35">Czas wolny, hobby, wyrażanie swoich zainteresowań;</text:p>
        </text:list-item>
        <text:list-item>
          <text:p text:style-name="P35">Nazwy cech charakteru;</text:p>
        </text:list-item>
        <text:list-item>
          <text:p text:style-name="P35">Pogoda;</text:p>
        </text:list-item>
        <text:list-item>
          <text:p text:style-name="P35">Prośby i polecenia;</text:p>
        </text:list-item>
        <text:list-item>
          <text:p text:style-name="P35">Formuły grzecznościowe typu: Wie bitte?, Darf ich?;</text:p>
        </text:list-item>
        <text:list-item>
          <text:p text:style-name="P6">Urodziny, święta.</text:p>
        </text:list-item>
      </text:list>
      <text:p text:style-name="P21"><text:span text:style-name="Strong_20_Emphasis"><text:span text:style-name="T5">Klasa VI szkoły podstawowej</text:span></text:span></text:p>
      <text:p text:style-name="P20">1. Gramatyka:</text:p>
      <text:list xml:id="list95690969" text:style-name="L9">
        <text:list-item>
          <text:p text:style-name="P36">Czasowniki nieregularne, modalne, zwrotne oraz rozdzielnie złożone;</text:p>
        </text:list-item>
        <text:list-item>
          <text:p text:style-name="P36">Stopniowanie przymiotników;</text:p>
        </text:list-item>
        <text:list-item>
          <text:p text:style-name="P36">Liczba mnoga rzeczownika;</text:p>
        </text:list-item>
        <text:list-item>
          <text:p text:style-name="P36">Przyimki z Biernikiem;</text:p>
        </text:list-item>
        <text:list-item>
          <text:p text:style-name="P36">Przyimki z Celownikiem i Biernikiem, pytanie wo? wohin?;</text:p>
        </text:list-item>
        <text:list-item>
          <text:p text:style-name="P36">Spójniki: weil, dass, ob;</text:p>
        </text:list-item>
        <text:list-item>
          <text:p text:style-name="P36">Czas przeszły Perfekt czasowników powszechnie stosowanych;</text:p>
        </text:list-item>
        <text:list-item>
          <text:p text:style-name="P36"><text:soft-page-break/>Tryb rozkazujący;</text:p>
        </text:list-item>
        <text:list-item>
          <text:p text:style-name="P36">Zaimek osobowy w Celowniku i Bierniku;</text:p>
        </text:list-item>
        <text:list-item>
          <text:p text:style-name="P36">Forma es gibt;</text:p>
        </text:list-item>
        <text:list-item>
          <text:p text:style-name="P36">Okoliczniki miejsca i czasu;</text:p>
        </text:list-item>
        <text:list-item>
          <text:p text:style-name="P7">Spójniki z szykiem prostym i przestawnym.</text:p>
        </text:list-item>
      </text:list>
      <text:p text:style-name="P20">2. Funkcje językowe:</text:p>
      <text:list xml:id="list2737761794" text:style-name="L10">
        <text:list-item>
          <text:p text:style-name="P37">Zwroty związane z określaniem kierunku i miejsca;</text:p>
        </text:list-item>
        <text:list-item>
          <text:p text:style-name="P37">Podróże i czas wolny;</text:p>
        </text:list-item>
        <text:list-item>
          <text:p text:style-name="P37">Cechy osobowe zewnętrzne i wewnętrzne;</text:p>
        </text:list-item>
        <text:list-item>
          <text:p text:style-name="P37">Urodziny; święta;</text:p>
        </text:list-item>
        <text:list-item>
          <text:p text:style-name="P37">Zwierzęta, meble, ubrania;</text:p>
        </text:list-item>
        <text:list-item>
          <text:p text:style-name="P37">Jedzenie, zamawianie w restauracji;</text:p>
        </text:list-item>
        <text:list-item>
          <text:p text:style-name="P37">Zakupy;</text:p>
        </text:list-item>
        <text:list-item>
          <text:p text:style-name="P37">Słownictwo związane ze zdrowym odżywianiem się;</text:p>
        </text:list-item>
        <text:list-item>
          <text:p text:style-name="P8">Zakończenie rozmowy (wyrażanie podziękowania).</text:p>
        </text:list-item>
      </text:list>
      <text:p text:style-name="P21"><text:span text:style-name="Strong_20_Emphasis"><text:span text:style-name="T5">Klasa VII szkoły podstawowej</text:span></text:span></text:p>
      <text:p text:style-name="P20">1. Gramatyka:</text:p>
      <text:list xml:id="list1553177292" text:style-name="L11">
        <text:list-item>
          <text:p text:style-name="P38">Czasowniki nieregularne, modalne, zwrotne oraz rozdzielnie złożone;</text:p>
        </text:list-item>
        <text:list-item>
          <text:p text:style-name="P38">Stopniowanie przymiotników;</text:p>
        </text:list-item>
        <text:list-item>
          <text:p text:style-name="P38">Liczba mnoga rzeczownika;</text:p>
        </text:list-item>
        <text:list-item>
          <text:p text:style-name="P38">Przyimki z Biernikiem;</text:p>
        </text:list-item>
        <text:list-item>
          <text:p text:style-name="P38">Przyimki z Celownikiem i Biernikiem, pytanie wo? wohin?;</text:p>
        </text:list-item>
        <text:list-item>
          <text:p text:style-name="P38">Spójniki: weil, dass, ob, wenn;</text:p>
        </text:list-item>
        <text:list-item>
          <text:p text:style-name="P38">Czas przeszły Perfekt czasowników powszechnie stosowanych;</text:p>
        </text:list-item>
        <text:list-item>
          <text:p text:style-name="P38">Czas Präteritum czasowników powszechnie stosowanych;</text:p>
        </text:list-item>
        <text:list-item>
          <text:p text:style-name="P38">Tryb rozkazujący;</text:p>
        </text:list-item>
        <text:list-item>
          <text:p text:style-name="P38">Zaimek osobowy w Celowniku i Bierniku;</text:p>
        </text:list-item>
        <text:list-item>
          <text:p text:style-name="P38">Forma es gibt;</text:p>
        </text:list-item>
        <text:list-item>
          <text:p text:style-name="P38">Okoliczniki miejsca i czasu;</text:p>
        </text:list-item>
        <text:list-item>
          <text:p text:style-name="P9">Zaimek pytający welcher, -e, -es.</text:p>
        </text:list-item>
      </text:list>
      <text:p text:style-name="P20">2. Funkcje językowe:</text:p>
      <text:list xml:id="list2107206391" text:style-name="L12">
        <text:list-item>
          <text:p text:style-name="P39">Zwroty związane z określaniem kierunku i miejsca;</text:p>
        </text:list-item>
        <text:list-item>
          <text:p text:style-name="P39">Podróże i czas wolny;</text:p>
        </text:list-item>
        <text:list-item>
          <text:p text:style-name="P39">Cechy osobowe zewnętrzne i wewnętrzne;</text:p>
        </text:list-item>
        <text:list-item>
          <text:p text:style-name="P39">Urodziny;</text:p>
        </text:list-item>
        <text:list-item>
          <text:p text:style-name="P39">Zwierzęta, meble, ubrania, dyscypliny sportowe;</text:p>
        </text:list-item>
        <text:list-item>
          <text:p text:style-name="P39">Jedzenie, zamawianie w restauracji, zakupy;</text:p>
        </text:list-item>
        <text:list-item>
          <text:p text:style-name="P39">Słownictwo związane ze zdrowym odżywianiem się, uprawianiem sportu;</text:p>
        </text:list-item>
        <text:list-item>
          <text:p text:style-name="P39">Udzielanie rad;</text:p>
        </text:list-item>
        <text:list-item>
          <text:p text:style-name="P10">Wyrażanie zamiaru, życzenia: Ich habe vor ..., Ich habe die Absicht... .</text:p>
        </text:list-item>
      </text:list>
      <text:p text:style-name="P21"><text:span text:style-name="Strong_20_Emphasis"><text:span text:style-name="T5">Klasa VIII szkoły podstawowej</text:span></text:span></text:p>
      <text:p text:style-name="P20">1. Gramatyka:</text:p>
      <text:list xml:id="list3730342459" text:style-name="L13">
        <text:list-item>
          <text:p text:style-name="P40">Zaimek dzierżawczy i osobowy w II, III i IV przypadku;</text:p>
        </text:list-item>
        <text:list-item>
          <text:p text:style-name="P40">Rekcja czasownika i przymiotnika;</text:p>
        </text:list-item>
        <text:list-item>
          <text:p text:style-name="P40">Czas przyszły Futur I;</text:p>
        </text:list-item>
        <text:list-item>
          <text:p text:style-name="P40">Przyimki z II, III, i IV przypadkiem;</text:p>
        </text:list-item>
        <text:list-item>
          <text:p text:style-name="P40">Spójniki typu: um...zu, nachdem, bis, obwohl, dass, weil, ob;</text:p>
        </text:list-item>
        <text:list-item>
          <text:p text:style-name="P40">Zdanie względne;</text:p>
        </text:list-item>
        <text:list-item>
          <text:p text:style-name="P40">Czas przeszły Perfekt;</text:p>
        </text:list-item>
        <text:list-item>
          <text:p text:style-name="P40">Czas przeszły Präteritum;</text:p>
        </text:list-item>
        <text:list-item>
          <text:p text:style-name="P40">Czasowniki nieregularne, modalne, zwrotne oraz rozdzielnie złożone;</text:p>
        </text:list-item>
        <text:list-item>
          <text:p text:style-name="P11">Stopniowanie przymiotników i przysłówków.</text:p>
        </text:list-item>
      </text:list>
      <text:p text:style-name="P20">2. Funkcje językowe:</text:p>
      <text:list xml:id="list918274420" text:style-name="L14">
        <text:list-item>
          <text:p text:style-name="P41">Problemy młodzieży;</text:p>
        </text:list-item>
        <text:list-item>
          <text:p text:style-name="P41">Święta;</text:p>
        </text:list-item>
        <text:list-item>
          <text:p text:style-name="P41"><text:soft-page-break/>Formalności graniczne;</text:p>
        </text:list-item>
        <text:list-item>
          <text:p text:style-name="P41">W urzędach, na poczcie, dworcu kolejowym;</text:p>
        </text:list-item>
        <text:list-item>
          <text:p text:style-name="P41">Wyrażanie zdziwienia, zaskoczenia, satysfakcji, rozczarowania;</text:p>
        </text:list-item>
        <text:list-item>
          <text:p text:style-name="P41">Zgadzanie, nie zgadzanie się;</text:p>
        </text:list-item>
        <text:list-item>
          <text:p text:style-name="P12">Wyrażanie skarg, żalów, życzeń.</text:p>
        </text:list-item>
      </text:list>
      <text:p text:style-name="P21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, Helvetica, sans-serif"/>
    <style:font-face style:name="Verdana" svg:font-family="Verdana, Arial, Helvetica, sans-serif"/>
    <style:font-face style:name="arial" svg:font-family="arial, helvetica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01:32:34.399000000</meta:creation-date>
    <dc:date>2018-12-06T01:37:12.487000000</dc:date>
    <meta:editing-duration>PT4M38S</meta:editing-duration>
    <meta:editing-cycles>1</meta:editing-cycles>
    <meta:document-statistic meta:table-count="0" meta:image-count="0" meta:object-count="0" meta:page-count="4" meta:paragraph-count="138" meta:word-count="1015" meta:character-count="6736" meta:non-whitespace-character-count="5964"/>
    <meta:generator>LibreOffice/6.1.0.3$Windows_x86 LibreOffice_project/efb621ed25068d70781dc026f7e9c5187a4decd1</meta:generator>
  </office:meta>
</office:document-meta>
</file>