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01cm" fo:text-indent="0cm" style:auto-text-indent="false"/>
    </style:style>
    <style:style style:name="P2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fo:font-size="11pt" style:font-size-asian="11pt" style:font-size-complex="11pt"/>
    </style:style>
    <style:style style:name="P3" style:family="paragraph" style:parent-style-name="Standard">
      <style:paragraph-properties fo:margin-left="0cm" fo:margin-right="0.101cm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RYTERIA DO SPEŁNIENIA DLA UCZNIÓW NA POSZCZEGÓLNE OCENY Z TECHNIKI</text:p>
      <text:p text:style-name="P1"/>
      <text:p text:style-name="P3"><text:span text:style-name="T1"><text:tab/></text:span><text:span text:style-name="T3">Ocena celująca:</text:span><text:span text:style-name="T2"> Uczeń opanował wszystkie treści przewidziane i zrealizowane na <text:line-break/>zajęciach z przedmiotu.Zaliczył wszystkie sprawdziany i ćwiczenia przeprowadzone na zajęciach na ocenę bardzo dobrą lub celującą.Wykonał wszystkie prace praktyczne i rysunki techniczne bez problemów i w terminie przedstawił do oceny. Oceny z wszystkich prac praktycznych i rysunków mają średnią powyżej 5,0.Wykazuje się sumiennością i obowiązkowością w trakcie zajęć, w odrabianiu prac domowych, prowadzeniu zeszytu przedmiotowego, wykonywaniu prac praktycznych i rysunków. Aktywnie pomaga kolegom podczas pracy na zajęciach. </text:span></text:p>
      <text:p text:style-name="P2"/>
      <text:p text:style-name="P2"/>
      <text:p text:style-name="P2"><text:span text:style-name="T1"><text:tab/>Ocena bardzo dobra:</text:span> Uczeń opanował wszystkie treści przewidziane i zrealizowane na zajęciach z przedmiotu. Zaliczył wszystkie sprawdziany i ćwiczenia przeprowadzone na zajęciach na ocenę <text:line-break/>dobrą lub bardzo dobrą, z przewagą ocen bardzo dobrych. Wykonał wszystkie prace praktyczne i rysunki techniczne bez problemów i w terminie przedstawił do oceny. Oceny z wszystkich prac <text:line-break/>praktycznych i rysunków mają średnią powyżej 4,5. Wykazuje się sumiennością i obowiązkowością w trakcie zajęć, w odrabianiu prac domowych, prowadzeniu zeszytu przedmiotowego. Aktywnie pomaga kolegom podczas pracy w grupach na zajęciach. Nie ma problemów z wykonaniem objaśnionych zadań i ćwiczeń w trakcie zajęć.</text:p>
      <text:p text:style-name="P2"/>
      <text:p text:style-name="P2"/>
      <text:p text:style-name="P2"><text:span text:style-name="T1"><text:tab/>Ocena dobra:</text:span> Uczeń opanował treści przewidziane i zrealizowane na zajęciach z przedmiotu w zakresie przekraczającym 75% . Zaliczył wszystkie sprawdziany i ćwiczenia przeprowadzone na zajęciach na ocenę dostateczną lub dobrą, z przewagą ocen dobrych. Wykonał wszystkie prace praktyczne i rysunki techniczne bez problemów i w terminie przedstawił do oceny. Oceny z wszystkich prac <text:line-break/>praktycznych i rysunków mają średnią powyżej 4,0. Wykazuje się sumiennością i obowiązkowością w trakcie zajęć, w odrabianiu prac domowych, prowadzeniu zeszytu przedmiotowego. Praca ucznia nie budzi większych zastrzeżeń. Uczestniczy aktywnie w zajęciach, jest zainteresowany prowadzącymi zajęciami. Nie ma problemów z wykonaniem objaśnionych zadań i ćwiczeń w trakcie zajęć. Potrafi wykonać zadania pod kierunkiem nauczyciela prowadzącego zajęcia. </text:p>
      <text:p text:style-name="P2"/>
      <text:p text:style-name="P2"/>
      <text:p text:style-name="P2"><text:span text:style-name="T1"><text:tab/>Ocena dostateczna:</text:span> Uczeń opanował treści przewidziane i zrealizowane na zajęciach z przedmiotu w zakresie przekraczającym 50%. Zaliczył wszystkie sprawdziany i ćwiczenia przeprowadzone na zajęciach na ocenę dopuszczającą lub dostateczną, z przewagą ocen dostatecznych. Wykonał wszystkie prace praktyczne i rysunki techniczne bez większych problemów. Oceny z wszystkich prac <text:line-break/>praktycznych i rysunków mają średnią powyżej 2,5. Prowadzi zeszyt przedmiotowy. Praca ucznia nie budzi większych zastrzeżeń. Jest zainteresowany prowadzącymi zajęciami. Potrafi wykonać zadania pod kierunkiem nauczyciela prowadzącego zajęcia. </text:p>
      <text:p text:style-name="P2"/>
      <text:p text:style-name="P2"/>
      <text:p text:style-name="P2"><text:span text:style-name="T1"><text:tab/>Ocena dopuszczająca:</text:span> Uczeń opanował treści przewidziane i zrealizowane na zajęciach z przedmiotu w zakresie przekraczającym 25%. Zaliczył wszystkie sprawdziany i ćwiczenia przeprowadzone na zajęciach na ocenę niedostateczną lub dopuszczającą, z przewagą ocen dopuszczających. <text:line-break/>Prowadzi zeszyt przedmiotowy. Praca ucznia budzi zastrzeżenia. Nie wykonał wszystkich prac praktycznych i rysunków technicznych. Oceny z prac praktycznych i rysunków mają średnią powyżej 2,0. <text:line-break/>W trakcie zajęć próbuje wykonywać samodzielnie ćwiczenia, stara się korzystać z pomocy <text:line-break/>nauczyciela i kolegów. Potrafi wykonać zadania pod kierunkiem nauczyciela prowadzącego <text:line-break/>zajęcia i z pomocą kolegów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5S</meta:editing-duration>
    <meta:editing-cycles>5</meta:editing-cycles>
    <meta:generator>OpenOffice/4.1.3$Win32 OpenOffice.org_project/413m1$Build-9783</meta:generator>
    <dc:date>2018-09-08T10:09:02.29</dc:date>
    <meta:document-statistic meta:table-count="0" meta:image-count="0" meta:object-count="0" meta:page-count="1" meta:paragraph-count="6" meta:word-count="451" meta:character-count="3482"/>
    <meta:user-defined meta:name="Info 1"/>
    <meta:user-defined meta:name="Info 2"/>
    <meta:user-defined meta:name="Info 3"/>
    <meta:user-defined meta:name="Info 4"/>
  </office:meta>
</office:document-meta>
</file>