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1pt" fo:font-weight="bold" officeooo:paragraph-rsid="001924b5" style:font-size-asian="11pt" style:font-weight-asian="bold" style:font-size-complex="11pt"/>
    </style:style>
    <style:style style:name="P2" style:family="paragraph" style:parent-style-name="Standard">
      <style:paragraph-properties fo:line-height="200%"/>
      <style:text-properties style:font-name="Arial" fo:font-size="11pt" officeooo:paragraph-rsid="001924b5" style:font-size-asian="11pt" style:font-size-complex="11pt"/>
    </style:style>
    <style:style style:name="P3" style:family="paragraph" style:parent-style-name="Standard">
      <style:paragraph-properties fo:line-height="200%" fo:break-before="page"/>
      <style:text-properties style:font-name="Arial" fo:font-size="11pt" officeooo:paragraph-rsid="001924b5" style:font-size-asian="11pt" style:font-size-complex="11pt"/>
    </style:style>
    <style:style style:name="P4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1.5pt solid #00000a"/>
      <style:text-properties style:font-name="Arial" fo:font-size="11pt" officeooo:paragraph-rsid="001924b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rawozdanie z Rady Rodziców z dn 5.10.2016</text:span></text:p>
      <text:p text:style-name="P1"/>
      <text:p text:style-name="P2">Na zebraniu Rady Rodziców obecni byli Pani Dyrektor, Ksiądz Dyrektor oraz przedstawiciele wszystkich klas. Poruszono następujące tematy:</text:p>
      <text:p text:style-name="P2">- Przedstawiono działalności <text:s/>Rady Rodziców <text:s/>z poprzedniego roku</text:p>
      <text:p text:style-name="P2">- Przedstawiono <text:s text:c="2"/>reprezentantów <text:s/>klas</text:p>
      <text:p text:style-name="P2">-Podziękowano wszystkim Rodzicom za trud przygotowań szkoły do 1 września</text:p>
      <text:p text:style-name="P2">- Uzyskano Informacje od księdza Dyrektora <text:s/>o finansowaniu inwestycji</text:p>
      <text:p text:style-name="P2">-Omówiono temat kostki która <text:s/>będzie kładziona po MPEC</text:p>
      <text:p text:style-name="P2">-Omówiono problem wydzielenia chodnika umożliwiającego bezpieczne dojście do szkoły- <text:s/>ustalono wydzielenie kolorem kostki odpowiedniego pasa</text:p>
      <text:p text:style-name="P2">- Omówiono problem odwodnienia przy wjeździe i uzyskania dostępu do dokumentacji projektowej</text:p>
      <text:p text:style-name="P2">- Omówiono rekrutacje do równoległej Klasa IV <text:s text:c="2"/>od następnego <text:s/>roku</text:p>
      <text:p text:style-name="P2">- Poinformowano o możliwości gotowania obiadów <text:s/>w szkole od nowego roku</text:p>
      <text:p text:style-name="P2">- Poruszono temat spotkań Rodziców na terenie szkoły, sposobu poruszania się dzieci po szkole, wchodzenia i wychodzenia</text:p>
      <text:p text:style-name="P2">- Wybrano Radę Rodziców w składzie</text:p>
      <text:p text:style-name="P2">Marta Morawiec kl IIIs przewodnicząca <text:s text:c="2"/></text:p>
      <text:p text:style-name="P2">Anna Pietruszka <text:s/>II s <text:s/>zastępca <text:s/></text:p>
      <text:p text:style-name="P2">Magda Malota <text:s/>IIt <text:s/>skarbnik <text:s/></text:p>
      <text:p text:style-name="P2">Maja Żontołw <text:s/>kl <text:s/>IVt <text:s/>sekretarz</text:p>
      <text:p text:style-name="P2">- Poinformowano o dyżurach Pani pedagog - <text:s/>dyżury <text:s/>na stronie szkoły</text:p>
      <text:p text:style-name="P2">- Podkreślono wyznaczenie <text:s/>godzin przyjmowania stron <text:s text:c="2"/>w sekretariacie</text:p>
      <text:p text:style-name="P2">- W imieniu Pana Filipa poproszono o nie wchodzenie an trybuny podczas zajęć co rozprasza uczestniczące dzieci i dezorganizuje zajęcia.</text:p>
      <text:p text:style-name="P2">- Omówiono obiady— bezpieczeństwo- po 3 osoby <text:s/>dyżurujące oraz wysłuchano uwag dotyczących form płatności</text:p>
      <text:p text:style-name="P2"><text:soft-page-break/>- Zwrócono uwagę na bezpieczeństwo dzieci samodzielnie wychodzących do domu- <text:s/>po każdych zajęciach dzieci maja przebywać na świetlicy lub iść do domu- nie przebywać samotnie na terenie szkoły</text:p>
      <text:p text:style-name="P2"><text:s/>-Poruszono temat bezpieczeństwa- barierek- uczulono by rozmawiać z dziećmi o niewychylaniu <text:s/>i uczyć <text:s/></text:p>
      <text:p text:style-name="P2">- przypomniano o konieczności odkupywania zabawek zniszczonych przez dziecko na świetlicy </text:p>
      <text:p text:style-name="P2">- przypomniano o możliwości zgłaszania się do Pani pedagog o pomoc <text:s/>także wsparcie finansowe w różnych trudnych sytuacjach życiowych (dofinansowanie obiadów, zielonej szkoły, czesnego itp.)</text:p>
      <text:p text:style-name="P2">- przypomniano o zasadzie działamy w ramach szkoły <text:s/>jednakowo i współpracy między klasami a nie rywalizacji</text:p>
      <text:p text:style-name="P2">-przypomniano o dobrowolnej akcji IV KLASA pomaga maluchom- dyżury</text:p>
      <text:p text:style-name="P2"><text:span text:style-name="T1">- ustalono kolejne zebranie <text:s/>16.11 <text:s/>środa <text:s/>zebranie <text:s/>19:00</text:span></text:p>
      <text:p text:style-name="P4"/>
      <text:p text:style-name="P2">W części dla Rodziców</text:p>
      <text:p text:style-name="P2">- Ustalono sposób uhonorowania nauczycieli <text:s/>i personelu szkoły przez dzieci/rodziców w Dniu nauczyciela- <text:s text:c="2"/>wspólny jeden bukiecik od Całej szkoły oraz <text:s/>przelew na Alma Spei <text:s/>minimum 200 zł od Klasy- Na Alma Spei <text:s/>skarbnik <text:s/>do końca października <text:s/>10 zł</text:p>
      <text:p text:style-name="P2">- Omówiono organizację ślubowania </text:p>
      <text:p text:style-name="P2">- <text:s/>Ustalono roczną składkę na Radę Rodziców do końca listopada <text:s/>120 <text:s/>(2 raty)- pierwsza do końca listopada druga styczeń/luty- <text:s/>zbiera ja skarbnicy klas i przelewają na konto Rady rodziców <text:s/>120 zł pierwsze dziecko <text:s/>60 zł II dziecko <text:s/>0 zł III dziecko</text:p>
      <text:p text:style-name="P2">Składaka będzie pokrywać <text:s/>drobne kwiaty, upominki – Dzień nauczyciela, świata, mini nagrody, zabawa karnawałowa, dofinansowania, potrzeby szkoły- <text:s/>książki, dekoracje, zabawki , pomoce itp</text:p>
      <text:p text:style-name="P2"><text:span text:style-name="T1">- ustalono termin Ciastkowanie <text:s/>kl III i IV <text:s/>przy okazji kolejnego zebrania</text:span></text:p>
      <text:p text:style-name="P2"/>
      <text:p text:style-name="P2"/>
      <text:p text:style-name="P2"><text:bookmark text:name="_GoBack"/>Sporządziła Magdalena Malot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9:21:54.639000000</meta:creation-date>
    <dc:date>2018-01-12T09:23:43.488000000</dc:date>
    <meta:editing-duration>PT1M49S</meta:editing-duration>
    <meta:editing-cycles>1</meta:editing-cycles>
    <meta:document-statistic meta:table-count="0" meta:image-count="0" meta:object-count="0" meta:page-count="2" meta:paragraph-count="35" meta:word-count="440" meta:character-count="3160" meta:non-whitespace-character-count="2690"/>
    <meta:generator>LibreOffice/5.4.0.3$Windows_x86 LibreOffice_project/7556cbc6811c9d992f4064ab9287069087d7f62c</meta:generator>
  </office:meta>
</office:document-meta>
</file>