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style:font-name="Helvetica" fo:font-size="18pt" style:font-size-asian="18pt" style:font-name-complex="Helvetica1" style:font-size-complex="18pt" style:font-style-complex="italic"/>
    </style:style>
    <style:style style:name="P2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style:font-name="Helvetica" fo:font-size="14pt" style:font-size-asian="14pt" style:font-name-complex="Helvetica1" style:font-size-complex="14pt" style:font-style-complex="italic"/>
    </style:style>
    <style:style style:name="P3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4" style:family="paragraph" style:parent-style-name="Normal_20__28_Web_29_" style:master-page-name="Standard">
      <style:paragraph-properties fo:margin-top="0cm" fo:margin-bottom="0cm" fo:text-align="center" style:justify-single-word="false" style:page-number="auto" fo:background-color="#ffffff">
        <style:background-image/>
      </style:paragraph-properties>
      <style:text-properties fo:color="#000000" style:font-name="Helvetica" fo:font-size="18pt" style:font-size-asian="18pt" style:font-name-complex="Helvetica1" style:font-size-complex="18pt" style:font-style-complex="italic"/>
    </style:style>
    <style:style style:name="P5" style:family="paragraph" style:parent-style-name="Normal_20__28_Web_29_">
      <style:paragraph-properties fo:margin-left="1.244cm" fo:margin-right="0cm" fo:margin-top="0cm" fo:margin-bottom="0.37cm" fo:text-indent="-1.244cm" style:auto-text-indent="false" fo:background-color="#ffffff">
        <style:background-image/>
      </style:paragraph-properties>
    </style:style>
    <style:style style:name="T1" style:family="text">
      <style:text-properties fo:color="#000000" style:font-name="Helvetica" fo:font-size="18pt" style:font-size-asian="18pt" style:font-name-complex="Helvetica1" style:font-size-complex="18pt" style:font-style-complex="italic"/>
    </style:style>
    <style:style style:name="T2" style:family="text">
      <style:text-properties fo:color="#000000" style:font-name="Helvetica" fo:font-size="14pt" style:font-size-asian="14pt" style:font-name-complex="Helvetica1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/text:p>
      <text:p text:style-name="P3"><text:span text:style-name="T1">REGULAMIN </text:span></text:p>
      <text:p text:style-name="P3"><text:span text:style-name="T1">korzystania z komputerów w bibliotece szkolnej</text:span></text:p>
      <text:p text:style-name="P1"/>
      <text:p text:style-name="P2"/>
      <text:p text:style-name="P2"/>
      <text:p text:style-name="P5"><text:span text:style-name="T2">1.<text:tab/>Ze stanowisk komputerowych w bibliotece szkolnej korzystać mogą uczniowie, nauczyciele i inni pracownicy szkoły.</text:span></text:p>
      <text:p text:style-name="P5"><text:span text:style-name="T2">2.<text:tab/>Komputery w bibliotece służą jako źródło pozyskiwania wiedzy <text:tab/>i informacji. Uczniowie mogą korzystać z Internetu wyłącznie w celach edukacyjnych tzn. gromadzenia informacji potrzebnych do zadań domowych, referatów, przygotowania do konkursów, realizacji projektów szkolnych. Uczeń zobowiązany jest do podania bibliotekarzowi tematyki poszukiwanych zagadnień.</text:span></text:p>
      <text:p text:style-name="P5"><text:span text:style-name="T2"><text:s text:c="2"/><text:tab/>Komputerów w bibliotece nie można wykorzystywać do prowadzenia prywatnej korespondencji (e-mail), gier, zabaw oraz korzystania  z portali społecznościowych.</text:span></text:p>
      <text:p text:style-name="P5"><text:span text:style-name="T2">3.<text:tab/>Stanowiska komputerowe włącza i wyłącza nauczyciel bibliotekarz.</text:span></text:p>
      <text:p text:style-name="P5"><text:span text:style-name="T2">4.<text:tab/>Praca przy komputerze jest możliwa po otrzymaniu zgody od nauczyciela bibliotekarza.</text:span></text:p>
      <text:p text:style-name="P5"><text:span text:style-name="T2">5.<text:tab/>Przy stanowisku komputerowym mogą znajdować się maksymalnie  2 osoby.</text:span></text:p>
      <text:p text:style-name="P5"><text:span text:style-name="T2">6.<text:tab/>Nie wolno wgrywać własnych programów, kasować zainstalowanych; zapisywać na dysku twardym, usuwać istniejących plików.</text:span></text:p>
      <text:p text:style-name="P5"><text:span text:style-name="T2">7.<text:tab/>Zamiar użycia pendriva lub innego nośnika pamięci należy zgłosić nauczycielowi bibliotekarzowi.</text:span></text:p>
      <text:p text:style-name="P5"><text:span text:style-name="T2">8.<text:tab/>Nie wolno włączać i wyłączać kabli zasilających, dokonywać zmian w już istniejącym oprogramowaniu i ustawieniach systemowych.</text:span></text:p>
      <text:p text:style-name="P5"><text:span text:style-name="T2">9.<text:tab/>Za naruszenie regulaminu będą nakładane kary (np. zakaz korzystania  z komputera przez wyznaczony czas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print-date>2018-10-10T13:38:00</meta:print-date>
    <meta:creation-date>2018-11-08T08:30:00</meta:creation-date>
    <dc:date>2018-11-08T08:30:00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12" meta:word-count="172" meta:character-count="13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