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margin-left="1.905cm" fo:margin-right="0cm" fo:text-indent="0cm" style:auto-text-indent="false"/>
    </style:style>
    <style:style style:name="P4" style:family="paragraph" style:parent-style-name="Standard" style:master-page-name="Standard">
      <style:paragraph-properties fo:text-align="center" style:justify-single-word="false" style:page-number="auto"/>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list-style-name="WWNum8">
      <style:paragraph-properties fo:text-align="center" style:justify-single-word="false"/>
      <style:text-properties fo:font-weight="bold" style:font-weight-asian="bold"/>
    </style:style>
    <style:style style:name="P7" style:family="paragraph" style:parent-style-name="Standard" style:list-style-name="WWNum1"/>
    <style:style style:name="P8" style:family="paragraph" style:parent-style-name="Standard" style:list-style-name="WWNum2"/>
    <style:style style:name="P9" style:family="paragraph" style:parent-style-name="Standard" style:list-style-name="WWNum3"/>
    <style:style style:name="P10" style:family="paragraph" style:parent-style-name="Standard" style:list-style-name="WWNum4"/>
    <style:style style:name="P11" style:family="paragraph" style:parent-style-name="Standard" style:list-style-name="WWNum9"/>
    <style:style style:name="P12" style:family="paragraph" style:parent-style-name="Standard" style:list-style-name="WWNum5"/>
    <style:style style:name="P13" style:family="paragraph" style:parent-style-name="Standard" style:list-style-name="WWNum6"/>
    <style:style style:name="P14" style:family="paragraph" style:parent-style-name="Standard" style:list-style-name="WWNum7"/>
    <style:style style:name="P15" style:family="paragraph" style:parent-style-name="Standard" style:list-style-name="WWNum8"/>
    <style:style style:name="P16" style:family="paragraph" style:parent-style-name="Standard">
      <style:paragraph-properties fo:text-align="center" style:justify-single-word="false"/>
    </style:style>
    <style:style style:name="P17" style:family="paragraph" style:parent-style-name="Standard">
      <style:paragraph-properties fo:text-align="start" style:justify-single-word="false"/>
    </style:style>
    <style:style style:name="P18" style:family="paragraph" style:parent-style-name="Standard" style:list-style-name="L1">
      <style:paragraph-properties fo:text-align="start" style:justify-single-word="false"/>
    </style:style>
    <style:style style:name="T1" style:family="text">
      <style:text-properties fo:font-weight="bold" style:font-weight-asian="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Regulamin korzystania przez uczniów</text:p>
      <text:p text:style-name="P2">z podręczników i materiałów edukacyjnych</text:p>
      <text:p text:style-name="P2"/>
      <text:p text:style-name="P2"/>
      <text:p text:style-name="P2"/>
      <text:p text:style-name="P2">Rozdział 1</text:p>
      <text:p text:style-name="P2">Postanowienia ogólne</text:p>
      <text:p text:style-name="P2"/>
      <text:p text:style-name="P2">§ 1</text:p>
      <text:p text:style-name="Standard">Regulamin korzystania przez uczniów z podręczników lub materiałów edukacyjnych, zwany dalej regulaminem, reguluje:</text:p>
      <text:list xml:id="list1941300471245450936" text:style-name="WWNum1">
        <text:list-item>
          <text:p text:style-name="P7">zasady wypożyczania podręczników lub materiałów edukacyjnych i zapewnienia uczniom dostępu do nich,</text:p>
        </text:list-item>
        <text:list-item>
          <text:p text:style-name="P7">obowiązki ucznia związane z wypożyczeniem,</text:p>
        </text:list-item>
        <text:list-item>
          <text:p text:style-name="P7">postępowanie w przypadku uszkodzenia, zniszczenia lub niezwrócenia materiału edukacyjnego</text:p>
        </text:list-item>
      </text:list>
      <text:p text:style-name="Standard">w Szkole Podstawowej im. Św. Joanny Beretty Molli w Krakowie.</text:p>
      <text:p text:style-name="Standard"/>
      <text:p text:style-name="Standard"/>
      <text:p text:style-name="P2">§ 2</text:p>
      <text:p text:style-name="Standard">Ilekroć w niniejszym regulaminie jest mowa bez bliższego określenia o:</text:p>
      <text:p text:style-name="Standard"><text:span text:style-name="T1">bibliotece</text:span> - należy przez to rozumieć bibliotekę zorganizowaną w Publicznej Katolickiej Szkole Podstawowej im. Św. Joanny Beretty Molli w Krakowie;</text:p>
      <text:p text:style-name="Standard"><text:span text:style-name="T1">uczniu</text:span> - należy przez to rozumieć ucznia szkoły uprawnionego do otrzymania podręczników lub materiałów edukacyjnych;</text:p>
      <text:p text:style-name="Standard"><text:span text:style-name="T1">podręczniku</text:span> - należy przez to rozumieć podręcznik dopuszczony do użytku szkolnego;</text:p>
      <text:p text:style-name="Standard"><text:span text:style-name="T1">materiale edukacyjnym</text:span> - należy przez to rozumieć materiał zastępujący lub uzupełniający podręcznik, umożliwiający realizację programu nauczania, mający postać papierową lub elektroniczną;</text:p>
      <text:p text:style-name="Standard"><text:span text:style-name="T1">materiale ćwiczeniowym</text:span> - należy przez to rozumieć materiał przeznaczony dla uczniów służący utrwalaniu przez nich wiadomości i umiejętności;</text:p>
      <text:p text:style-name="Standard"><text:span text:style-name="T1">rodzicu</text:span> - należy przez to rozumieć rodzica lub opiekuna prawnego;</text:p>
      <text:p text:style-name="Standard"><text:span text:style-name="T1">wychowawcy</text:span> - należy przez to rozumieć wyznaczonego przez dyrektora szkoły wychowawcę klasy.</text:p>
      <text:p text:style-name="Standard"/>
      <text:p text:style-name="Standard"/>
      <text:p text:style-name="Standard"/>
      <text:p text:style-name="P2">Rozdział 2</text:p>
      <text:p text:style-name="P2">Wypożyczanie uczniom podręczników</text:p>
      <text:p text:style-name="P2">lub materiałów edukacyjnych oraz przekazywanie materiałów ćwiczeniowych</text:p>
      <text:p text:style-name="Standard"/>
      <text:p text:style-name="Standard"/>
      <text:p text:style-name="Standard"/>
      <text:p text:style-name="P2">§3</text:p>
      <text:list xml:id="list491077712729473527" text:style-name="WWNum2">
        <text:list-item>
          <text:p text:style-name="P8">Biblioteka gromadzi podręczniki, materiały edukacyjne oraz materiały ćwiczeniowe.</text:p>
        </text:list-item>
        <text:list-item>
          <text:p text:style-name="P8">Podręczniki i materiały edukacyjne powinny być użytkowane przez okres co najmniej trzech lat.</text:p>
        </text:list-item>
        <text:list-item>
          <text:p text:style-name="P8">Biblioteka nieodpłatnie:</text:p>
          <text:list>
            <text:list-item>
              <text:p text:style-name="P8">wypożycza uczniom podręczniki lub materiały edukacyjne mające postać papierową;</text:p>
            </text:list-item>
            <text:list-item>
              <text:p text:style-name="P8"><text:soft-page-break/>zapewnia uczniom dostęp do podręczników lub materiałów edukacyjnych mających postać elektroniczną.</text:p>
            </text:list-item>
          </text:list>
        </text:list-item>
      </text:list>
      <text:p text:style-name="P3"/>
      <text:p text:style-name="P3"/>
      <text:p text:style-name="P3"/>
      <text:p text:style-name="P2">§4</text:p>
      <text:p text:style-name="P1"/>
      <text:list xml:id="list8396113373262500709" text:style-name="WWNum3">
        <text:list-item>
          <text:p text:style-name="P9">Wypożyczanie i zwrot podręczników lub materiałów edukacyjnych podlega ewidencji.</text:p>
        </text:list-item>
        <text:list-item>
          <text:p text:style-name="P9">Ewidencja prowadzona jest przez nauczyciela bibliotekarza.</text:p>
        </text:list-item>
        <text:list-item>
          <text:p text:style-name="P9">Wersje elektroniczne podręczników lub materiałów edukacyjnych udostępnione są na stanowiskach komputerowych w bibliotece lub na stronie internetowej szkoły.</text:p>
        </text:list-item>
      </text:list>
      <text:p text:style-name="Standard"/>
      <text:p text:style-name="Standard"/>
      <text:p text:style-name="Standard"/>
      <text:p text:style-name="P2">§5</text:p>
      <text:list xml:id="list8954709373036219" text:style-name="WWNum4">
        <text:list-item>
          <text:p text:style-name="P10">Do wypożyczania podręczników/materiałów edukacyjnych uprawnieni są wszyscy uczniowie szkoły, którzy rozpoczęli naukę w klasach I – VIII.</text:p>
        </text:list-item>
        <text:list-item>
          <text:p text:style-name="P10">Podręczniki/materiały edukacyjne wypożyczane są na okres zajęć dydaktyczno-wychowawczych , a powinny zostać zwrócone najpóźniej do 8 czerwca - 2 tygodnie przed zakończeniem roku szkolnego. </text:p>
        </text:list-item>
        <text:list-item>
          <text:p text:style-name="P10">Dołączone do podręczników lub materiałów edukacyjnych płyty CD, mapy, plansze, itd. stanowią integralną część podręczników lub materiałów edukacyjnych (nie mogą być oddzielnie wypożyczane).</text:p>
        </text:list-item>
        <text:list-item>
          <text:p text:style-name="P10">Bibliotekarz w obecności nauczyciela danego przedmiotu wypożycza uczniom podręczniki/materiały edukacyjne. Liczba wydanych podręczników musi być dokładnie taka jak liczba uczniów w klasie.</text:p>
        </text:list-item>
      </text:list>
      <text:p text:style-name="Standard"/>
      <text:p text:style-name="Standard"/>
      <text:p text:style-name="Standard"/>
      <text:p text:style-name="P2">§6</text:p>
      <text:list xml:id="list5884415030255813359" text:style-name="WWNum9">
        <text:list-item>
          <text:p text:style-name="P11">Uczeń, który w trakcie roku szkolnego przechodzi z jednej szkoły do innej, zobowiązany jest zwrócić otrzymane podręczniki/materiały edukacyjne oraz zeszyty ćwiczeń, z wyjątkiem określonym w ust. 2.</text:p>
        </text:list-item>
        <text:list-item>
          <text:p text:style-name="P11">W przypadku gdy uczeń niepełnosprawny przechodzi z jednej szkoły do innej szkoły w trakcie roku szkolnego, nie ma obowiązku zwrotu podręczników/materiałów edukacyjnych.</text:p>
        </text:list-item>
      </text:list>
      <text:p text:style-name="Standard"/>
      <text:p text:style-name="Standard"/>
      <text:p text:style-name="P2">Rozdział 3</text:p>
      <text:p text:style-name="P2">Obowiązki ucznia związane z wypożyczeniem</text:p>
      <text:p text:style-name="P2"/>
      <text:p text:style-name="P2">§7</text:p>
      <text:list xml:id="list5594480857197730693" text:style-name="WWNum5">
        <text:list-item>
          <text:p text:style-name="P12">Przez cały okres użytkowania podręczników lub materiałów edukacyjnych uczeń zobowiązany jest dbać o stan użytkowy książek, m.in. przez oprawienie ich. Podręczniki powinny być oprawiane w okładkę, która ich nie niszczy - nie należy używać folii, które przyklejają się do podręcznika ani taśm klejących.</text:p>
        </text:list-item>
        <text:list-item>
          <text:p text:style-name="P12">Zabrania się dokonywania jakichkolwiek wpisów i notatek w podręcznikach/ materiałach edukacyjnych długopisem, flamastrem itp.</text:p>
        </text:list-item>
        <text:list-item>
          <text:p text:style-name="P12">Dopuszcza się używanie ołówka, jednak przed zwrotem uczeń powinien usunąć wszystkie wpisy ołówkiem.</text:p>
        </text:list-item>
        <text:list-item>
          <text:p text:style-name="P12"><text:soft-page-break/>Wychowawca ma obowiązek poinformować uczniów o zasadach korzystania z podręczników lub materiałów edukacyjnych.</text:p>
        </text:list-item>
      </text:list>
      <text:p text:style-name="Standard"/>
      <text:p text:style-name="P2">Rozdział 4</text:p>
      <text:p text:style-name="P2">Postępowanie w przypadku uszkodzenia,</text:p>
      <text:p text:style-name="P2">zniszczenia lub nie zwrócenia w terminie podręcznika</text:p>
      <text:p text:style-name="P2">lub materiału edukacyjnego</text:p>
      <text:p text:style-name="Standard"/>
      <text:p text:style-name="P2">§8</text:p>
      <text:list xml:id="list2050873126552515671" text:style-name="WWNum6">
        <text:list-item>
          <text:p text:style-name="P13">W przypadku uszkodzenia, zniszczenia lub nie zwrócenia w terminie, o którym mowa w §5 ust. 3, szkoła może żądać od rodziców zwrotu kosztu zakupu podręcznika.</text:p>
        </text:list-item>
        <text:list-item>
          <text:p text:style-name="P13">Przez uszkodzenie podręcznika lub materiału edukacyjnego rozumie się działanie, które powoduje pomniejszenie wartości użytkowej podręcznika lub materiału (np. zabrudzenie, popisanie, zgniecenie, rozerwanie), ale możliwe jest usunięcie skutków tych naruszeń. Na polecenie bibliotekarza uczeń, który doprowadził do uszkodzenia, zobowiązany jest podręcznik lub materiał edukacyjny naprawić.</text:p>
        </text:list-item>
        <text:list-item>
          <text:p text:style-name="P13">Przez zniszczenie podręcznika lub materiału edukacyjnego rozumie się działanie, które uniemożliwia dalsze ich wykorzystywanie, a usunąć skutków naruszeń nie da się (np. poplamienie, którego nie da się usunąć, trwałe zabrudzenie, oblanie, porysowanie, rozerwanie, wyrwanie lub zagubienie kartek).</text:p>
        </text:list-item>
        <text:list-item>
          <text:p text:style-name="P13">Jeżeli do podręcznika lub materiału edukacyjnego dołączone były płyta CD, mapy, plansze, itd., należy je zwrócić wraz z podręcznikiem lub materiałem edukacyjnym. Zagubienie płyty CD skutkuje koniecznością zwrotu kosztów całego podręcznika.</text:p>
        </text:list-item>
        <text:list-item>
          <text:p text:style-name="P13">Stan oddawanych podręczników ocenia powołany w tym celu zespół.</text:p>
        </text:list-item>
      </text:list>
      <text:p text:style-name="Standard"/>
      <text:p text:style-name="P1"><text:span text:style-name="T1">§9</text:span></text:p>
      <text:p text:style-name="P17"><text:span text:style-name="T1"/></text:p>
      <text:list xml:id="list5053008334655959866" text:style-name="L1">
        <text:list-item>
          <text:p text:style-name="P18"><text:span text:style-name="T2">W pr</text:span>zypadku zgubienia podręcznika/ materiałów edukacyjnych <text:s/>bądź ich zniszczenia lub znacznego uszkodzenia, szkoła zażąda od rodziców/prawnych opiekunów zwrotu kosztów zakupu podręcznika/materiału edukacyjnego wg stawek dotacji na poszczególne klasy. Wpłaty dokonuje się przelewem na konto szkoły. </text:p>
        </text:list-item>
      </text:list>
      <text:p text:style-name="P17"/>
      <text:p text:style-name="P17"/>
      <text:p text:style-name="P2">Rozdział 5</text:p>
      <text:p text:style-name="P2">Przepisy końcowe</text:p>
      <text:list xml:id="list8650944819207130824" text:style-name="WWNum8">
        <text:list-header>
          <text:p text:style-name="P6"/>
          <text:p text:style-name="P6">§10</text:p>
        </text:list-header>
        <text:list-item>
          <text:p text:style-name="P15">Organem uprawnionym do zmiany i interpretacji postanowień regulaminu jest dyrektor szkoły.</text:p>
        </text:list-item>
        <text:list-item>
          <text:p text:style-name="P15">Decyzje w kwestiach z zakresu wypożyczania lub udostępniania podręczników lub materiałów edukacyjnych, które nie zostały ujęte w niniejszym regulaminie, podejmuje dyrektor szkoły.</text:p>
        </text:list-item>
        <text:list-item>
          <text:p text:style-name="P15">Regulamin wchodzi w życie z dniem 1 września 2018 r.</text:p>
        </text:list-item>
      </text:list>
      <text:p text:style-name="Standard"/>
      <text:p text:style-name="Standard"/>
      <text:p text:style-name="Standard"/>
      <text:p text:style-name="Standard"/>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WW8Num4z0" style:family="text">
      <style:text-properties style:font-name="Times New Roman" style:font-name-complex="Times New 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1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3</meta:editing-cycles>
    <meta:creation-date>2018-11-08T08:20:00</meta:creation-date>
    <dc:date>2018-11-08T12:15:12.27</dc:date>
    <meta:editing-duration>PT23M11S</meta:editing-duration>
    <meta:generator>OpenOffice/4.1.5$Win32 OpenOffice.org_project/415m1$Build-9789</meta:generator>
    <meta:document-statistic meta:table-count="0" meta:image-count="0" meta:object-count="0" meta:page-count="4" meta:paragraph-count="65" meta:word-count="779" meta:character-count="59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